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lec<text:line-break/>Zastupitelstvo obce Kadolec</text:p>
      <text:h text:style-name="Nadpis1" text:outline-level="1">Obecně závazná vyhláška obce Kadolec<text:line-break/>o místním poplatku za obecní systém odpadového hospodářství</text:h>
      <text:p text:style-name="UvodniVeta">Zastupitelstvo obce Kadolec se na svém zasedání dne<text:s/>12. prosince 2025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<text:span text:style-name="T12">Sazba poplatku za kalendářní rok činí 80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7">je<text:s/>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1/2024, o místním poplatku za obecní systém odpadového hospodářství, ze dne 26. listopadu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Olga Milotová v. r.<text:line-break/><text:s/>starostka</text:p>
          </table:table-cell>
          <table:table-cell table:style-name="TableCell37">
            <text:p text:style-name="PodpisovePole"/>
            <text:p text:style-name="PodpisovePole"/>
            <text:p text:style-name="PodpisovePole">Josef Milota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 Kadolec</dc:creator>
    <meta:creation-date>2025-11-27T11:39:00Z</meta:creation-date>
    <dc:date>2025-11-27T11:41:00Z</dc:date>
    <meta:print-date>2025-11-27T11:4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0" meta:character-count="3996" meta:row-count="28" meta:non-whitespace-character-count="3423"/>
  </office:meta>
</office:document-meta>
</file>