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bottom="0in" fo:line-height="100%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amil<text:line-break/>Zastupitelstvo obce Domamil</text:p>
      <text:h text:style-name="Nadpis1" text:outline-level="1">Obecně závazná vyhláška obce Domamil<text:line-break/>o místním poplatku ze psů</text:h>
      <text:p text:style-name="UvodniVeta">Zastupitelstvo obce Domamil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amil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e<text:s/>držitel<text:s/>psa, kterým je osoba, která se prokazatelně ujme psa nalezeného v katastru obce<text:s/>Domamil, který by byl jinak umístěn do útulku pro psy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becně závazná vyhláška č. 1/2020 o místním poplatku ze psů, ze dne 9. prosince 2020.</text:p>
        </text:list-item>
      </text:list>
      <text:h text:style-name="Nadpis2" text:outline-level="2">Čl. 8<text:line-break/>Účinnost</text:h>
      <text:p text:style-name="P23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Lukáš Kisela v. r.<text:line-break/><text:s/>starosta</text:p>
          </table:table-cell>
          <table:table-cell table:style-name="TableCell29">
            <text:p text:style-name="PodpisovePole">Petr Jurka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5T07:22:00Z</meta:creation-date>
    <dc:date>2023-12-05T07:22:00Z</dc:date>
    <meta:print-date>2023-12-04T12:04:00Z</meta:print-date>
    <meta:template xlink:href="Normal.dotm" xlink:type="simple"/>
    <meta:editing-cycles>2</meta:editing-cycles>
    <meta:editing-duration>PT180S</meta:editing-duration>
    <meta:document-statistic meta:page-count="3" meta:paragraph-count="6" meta:word-count="497" meta:character-count="3425" meta:row-count="24" meta:non-whitespace-character-count="2934"/>
  </office:meta>
</office:document-meta>
</file>