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ustopeče<text:line-break/>Zastupitelstvo města Hustopeče</text:p>
      <text:h text:style-name="Nadpis1" text:outline-level="1">Obecně závazná vyhláška města Hustopeče<text:line-break/>o stanovení koeficientů daně z nemovitých věcí</text:h>
      <text:p text:style-name="UvodniVeta">Zastupitelstvo města Hustopeče se na svém zasedání dne 12. září 2024 usneslo vydat na základě § 6 odst. 4, § 11 odst. 5 a 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Město Hustopeče touto vyhláškou stanovuje:</text:p>
        </text:list-item>
      </text:list>
      <text:list text:style-name="LFO1">
        <text:list-item text:start-value="1">
          <text:list>
            <text:list-item text:start-value="1">
              <text:p text:style-name="P3">místní koeficient pro obec,</text:p>
            </text:list-item>
            <text:list-item>
              <text:p text:style-name="P4">místní koeficient pro jednotlivou skupinu nemovitých věcí.</text:p>
            </text:list-item>
          </text:list>
        </text:list-item>
        <text:list-item>
          <text:p text:style-name="P5">Město Hustopeče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6">koeficient pro stavební pozemky,</text:p>
            </text:list-item>
            <text:list-item>
              <text:p text:style-name="P7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8">Město Hustopeče stanovuje místní koeficient pro obec ve výši 2.</text:p>
        </text:list-item>
        <text:list-item>
          <text:p text:style-name="P9">Místní koeficient pro obec se vztahuje na všechny nemovité věci na území celého města Hustopeč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10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11">Město Hustopeče stanovuje místní koeficient pro jednotlivou skupinu staveb a jednotek dle § 10a odst. 1 zákona o dani z nemovitých věcí, a to pro zdanitelné stavby a zdanitelné jednotky pro podnikání v průmyslu, stavebnictví, dopravě, energetice nebo ostatní zemědělské výrobě ve výši 3.</text:p>
        </text:list-item>
        <text:list-item>
          <text:p text:style-name="P12">Místní koeficient pro jednotlivou skupinu nemovitých věcí se vztahuje na všechny nemovité věci dané skupiny nemovitých věcí na území celého města Hustopeč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soft-page-break/>
      <text:h text:style-name="Nadpis2" text:outline-level="2">Čl. 4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Hustopeče u Brna.</text:p>
      <text:h text:style-name="Nadpis2" text:outline-level="2">Čl. 5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Hustopeče u Brna.</text:p>
      <text:h text:style-name="Nadpis2" text:outline-level="2">Čl. 6<text:line-break/>Zrušovací ustanovení</text:h>
      <text:p text:style-name="Odstavec">Zrušuje se obecně závazná vyhláška č. 6/2023, o stanovení koeficientu pro výpočet daně z nemovitých věcí, ze dne 7. září 2023.</text:p>
      <text:h text:style-name="Nadpis2" text:outline-level="2">Čl. 7<text:line-break/>Účinnost</text:h>
      <text:p text:style-name="Odstavec">Tato vyhláška nabývá účinnosti dnem 1. ledna 2025.</text:p>
      <text:p text:style-name="Odstavec"/>
      <text:p text:style-name="Odstavec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PaedDr. Hana Potměšilová v. r.<text:line-break/><text:s/>starostka</text:p>
          </table:table-cell>
          <table:table-cell table:style-name="TableCell18">
            <text:p text:style-name="PodpisovePole">Bořivoj Švást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tová Alena, JUDr.</meta:initial-creator>
    <dc:creator>Mária Capová, Mgr.</dc:creator>
    <meta:creation-date>2024-09-13T12:00:00Z</meta:creation-date>
    <dc:date>2024-09-13T12:00:00Z</dc:date>
    <meta:template xlink:href="Normal.dotm" xlink:type="simple"/>
    <meta:editing-cycles>2</meta:editing-cycles>
    <meta:editing-duration>PT0S</meta:editing-duration>
    <meta:document-statistic meta:page-count="2" meta:paragraph-count="5" meta:word-count="431" meta:character-count="2974" meta:row-count="21" meta:non-whitespace-character-count="2548"/>
  </office:meta>
</office:document-meta>
</file>