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bottom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margin-bottom="0.1666in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Václavice</text:p>
      <text:p text:style-name="P2">Zastupitelstvo obce Václavice</text:p>
      <text:p text:style-name="P3"/>
      <text:p text:style-name="P4">Obecně závazná vyhláška</text:p>
      <text:p text:style-name="P5"><text:s/>obce Václavice</text:p>
      <text:p text:style-name="P6"><text:s/></text:p>
      <text:p text:style-name="P7">kterou se mění obecně závazná vyhláška obce Václavice č. 1/2023<text:s/></text:p>
      <text:p text:style-name="P8"><text:span text:style-name="T9">o místním poplatku za odkládání komunálního odpadu z nemovité věci</text:span></text:p>
      <text:p text:style-name="P10"/>
      <text:h text:style-name="P11" text:outline-level="2">Zastupitelstvo obce Václavice se na svém zasedání dne<text:s/>4. 3. 2024<text:s/>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2" text:outline-level="2"/>
      <text:h text:style-name="P13" text:outline-level="2"/>
      <text:h text:style-name="P14" text:outline-level="2">Čl. 1</text:h>
      <text:p text:style-name="P15">Změna ustanovení</text:p>
      <text:p text:style-name="P16"/>
      <text:p text:style-name="P17"><text:span text:style-name="T18">Ustanovení<text:s/></text:span><text:span text:style-name="T19">Čl. 9 Navýšení poplatku</text:span><text:span text:style-name="T20"><text:s/>obecně závazné vyhlášky obce Václavice č. 1/2023 o místním poplatku za odkládání<text:s/></text:span><text:span text:style-name="T21">komunálního odpadu z nemovité věci, ze dne 4. 12. 2023, se mění a nahrazuje textem:</text:span></text:p>
      <text:p text:style-name="P22"/>
      <text:h text:style-name="P23" text:outline-level="2">Čl. 9</text:h>
      <text:p text:style-name="P24">Zvýšení poplatku</text:p>
      <text:p text:style-name="P25"/>
      <text:list text:style-name="LFO1" text:continue-numbering="true">
        <text:list-item>
          <text:p text:style-name="P26">Správce poplatku může poplatkovému subjektu stanovit zvýšení poplatku jako následek za pozdní úhradu poplatku nebo jeho části, a to až<text:s/>do výše dvojnásobku rozdílu mezi částkou poplatku, která má být zaplacena nebo odvedena, a částkou zaplacenou nebo odvedenou do původního dne splatnosti poplatku. Zvýšení poplatku je příslušenstvím poplatku sledujícím jeho osud.</text:p>
        </text:list-item>
        <text:list-item>
          <text:p text:style-name="P27"><text:span text:style-name="T28">Zvýšení poplatku stanoví správce poplatku poplatkovému subjektu platebním výměrem nebo hromadným předpisným seznamem.</text:span></text:p>
        </text:list-item>
        <text:list-item>
          <text:p text:style-name="P29">Zvýšení poplatku je splatné ve lhůtě 30 dnů ode dne oznámení rozhodnutí o zvýšení poplatku.<text:s/></text:p>
        </text:list-item>
      </text:list>
      <text:h text:style-name="P30" text:outline-level="2"/>
      <text:h text:style-name="P31" text:outline-level="2">Čl. 2</text:h>
      <text:h text:style-name="P32" text:outline-level="2">Účinnost</text:h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Zdeněk Votruba v. r.<text:line-break/><text:s/>starosta</text:p>
          </table:table-cell>
          <table:table-cell table:style-name="TableCell44">
            <text:p text:style-name="PodpisovePole">Bc. Hana Pínová v. r.<text:line-break/><text:s/>místostarostka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Irena Králová</dc:creator>
    <meta:creation-date>2024-02-28T14:08:00Z</meta:creation-date>
    <dc:date>2024-05-07T07:13:00Z</dc:date>
    <meta:template xlink:href="Normal" xlink:type="simple"/>
    <meta:editing-cycles>6</meta:editing-cycles>
    <meta:editing-duration>PT360S</meta:editing-duration>
    <meta:document-statistic meta:page-count="1" meta:paragraph-count="3" meta:word-count="230" meta:character-count="1588" meta:row-count="11" meta:non-whitespace-character-count="1361"/>
  </office:meta>
</office:document-meta>
</file>