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Základní_20_text">
      <style:paragraph-properties fo:text-align="center" style:justify-single-word="false"/>
    </style:style>
    <style:style style:name="P3" style:family="paragraph" style:parent-style-name="Základní_20_text">
      <style:paragraph-properties fo:margin-left="0cm" fo:margin-right="0cm" fo:text-indent="1.249cm" style:auto-text-indent="false"/>
    </style:style>
    <style:style style:name="P4" style:family="paragraph" style:parent-style-name="Normální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ální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ální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ální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ální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ální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Normální">
      <style:paragraph-properties fo:text-align="justify" style:justify-single-word="false"/>
    </style:style>
    <style:style style:name="P15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16" style:family="paragraph" style:parent-style-name="Základní_20_tex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Odstavec_20_se_20_seznamem" style:list-style-name="L1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70ad47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officeooo:rsid="000ea376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Nařízení</text:span> <text:span text:style-name="T6">O</text:span>bce Koštice </text:p>
      <text:p text:style-name="P2"><text:span text:style-name="Standardní_20_písmo_20_odstavce"><text:span text:style-name="T1">o zákazu podomního a pochůzkového prodeje</text:span></text:span></text:p>
      <text:p text:style-name="P1"/>
      <text:p text:style-name="P1"/>
      <text:p text:style-name="P3">Zastupitelstvo obce Koštice se na svém zasedání dne 30. 1. 2023, usnesením </text:p>
      <text:p text:style-name="Základní_20_text">č. U-7/2023, usneslo vydat na základě § 18 odst. 4 zákona č. 455/1991 Sb., o živnostenském podnikání (živnostenský zákon), ve znění pozdějších předpisů, a v souladu s § 11 odst. 1, § 84 odst. 3 a § 102 odst. 4 zákona č. 128/2000 Sb., o obcích (obecní zřízení), ve znění pozdějších předpisů, toto nařízení:</text:p>
      <text:p text:style-name="P4"/>
      <text:p text:style-name="P4"/>
      <text:p text:style-name="P4"/>
      <text:p text:style-name="P12">Čl. 1</text:p>
      <text:p text:style-name="P12">Předmět právní úpravy</text:p>
      <text:p text:style-name="P4"/>
      <text:p text:style-name="P6">Účelem tohoto nařízení obce je stanovit, které formy prodeje zboží nebo poskytování služeb, prováděné mimo provozovnu, jsou na území obce Koštice zakázány.</text:p>
      <text:p text:style-name="P6"/>
      <text:p text:style-name="P6"/>
      <text:p text:style-name="P5"/>
      <text:p text:style-name="P13">Čl. 2</text:p>
      <text:p text:style-name="P13">Vymezení pojmů</text:p>
      <text:p text:style-name="P9"/>
      <text:p text:style-name="P6">(1) Podomním prodejem se pro účely tohoto nařízení rozumí nabízení a prodej zboží nebo nabízení a poskytování služeb provozované formou pochůzky, kdy je bez předchozí objednávky v objektech určených k bydlení, ubytování a rekreaci prodáváno zboží nebo poskytovány služby. </text:p>
      <text:p text:style-name="P7">(2) Pochůzkovým prodejem se pro účely tohoto nařízení rozumí nabízení a prodej zboží nebo nabízení a poskytování služeb s použitím přenosného nebo neseného zařízení (konstrukce, tyče, závěsného pultu, ze zavazadel, tašek a podobných zařízení) nebo přímo z ruky. Nerozhoduje, zda ten, kdo zboží nebo služby nabízí a prodává nebo nabízí a poskytuje, se přemísťuje nebo stojí na místě.</text:p>
      <text:p text:style-name="P5"/>
      <text:p text:style-name="P5"/>
      <text:p text:style-name="P5"/>
      <text:p text:style-name="P13">Čl. 3</text:p>
      <text:p text:style-name="P13">Zakázané formy prodeje zboží a poskytování služeb</text:p>
      <text:p text:style-name="P9"/>
      <text:p text:style-name="Normální"><text:span text:style-name="Standardní_20_písmo_20_odstavce"><text:span text:style-name="T2">Na území Obce Koštice je zakázán podomní a pochůzkový prodej.</text:span></text:span><text:span text:style-name="Standardní_20_písmo_20_odstavce"><text:span text:style-name="T4"> </text:span></text:span></text:p>
      <text:p text:style-name="P6"/>
      <text:p text:style-name="P6"><text:soft-page-break/></text:p>
      <text:p text:style-name="P10"/>
      <text:p text:style-name="P13">Čl. 4</text:p>
      <text:p text:style-name="P13">Formy prodeje, na které se toto nařízení nevztahuje</text:p>
      <text:p text:style-name="P5"/>
      <text:list text:style-name="L1">
        <text:list-item>
          <text:p text:style-name="P17">Kominické služby</text:p>
        </text:list-item>
        <text:list-item>
          <text:p text:style-name="P17">Očkování zvířat</text:p>
        </text:list-item>
        <text:list-item>
          <text:p text:style-name="P17">Ohlášené veřejné sbírky</text:p>
        </text:list-item>
        <text:list-item>
          <text:p text:style-name="P17">Prodej zboží a poskytovaných služeb mimo provozovnu při slavnostech, sportovních, kulturních nebo jiných podobných akcích</text:p>
        </text:list-item>
        <text:list-item>
          <text:p text:style-name="P17">Prodej zboží a poskytování služeb neziskových spolků a organizací</text:p>
        </text:list-item>
        <text:list-item>
          <text:p text:style-name="P17">Pojízdné prodejny</text:p>
        </text:list-item>
        <text:list-item>
          <text:p text:style-name="P17">Pouťový prodej</text:p>
        </text:list-item>
        <text:list-item>
          <text:p text:style-name="P17">Jiné formy prodeje povolené Obecním úřadem Koštice a vyhlášené místním rozhlasem</text:p>
        </text:list-item>
      </text:list>
      <text:p text:style-name="P11"/>
      <text:p text:style-name="P12">Čl. 5<text:line-break/>Závěrečná ustanovení</text:p>
      <text:p text:style-name="P9"/>
      <text:p text:style-name="P14"><text:span text:style-name="Standardní_20_písmo_20_odstavce"><text:span text:style-name="T2">1) Porušení povinností stanovených tímto nařízením obce se postihuje podle jiných právních předpisů.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3"><text:s/>zákon č. 251/2016 Sb., o některých přestupcích, ve znění pozdějších předpisů</text:span></text:span></text:p></text:note-body></text:note></text:span></text:span></text:p>
      <text:p text:style-name="P6"/>
      <text:p text:style-name="P6"/>
      <text:p text:style-name="P6">…………………………..<text:tab/><text:tab/><text:tab/><text:tab/><text:tab/> <text:s text:c="6"/>………………………….</text:p>
      <text:p text:style-name="P15"><text:span text:style-name="Standardní_20_písmo_20_odstavce"><text:span text:style-name="T5">Bc. Alice Hoblíková</text:span></text:span><text:span text:style-name="Standardní_20_písmo_20_odstavce"><text:span text:style-name="T2"><text:tab/><text:tab/><text:tab/><text:tab/> <text:s text:c="3"/><text:tab/><text:tab/><text:tab/>Mgr. Vladimír Jaroš</text:span></text:span></text:p>
      <text:p text:style-name="P8"><text:s text:c="3"/>místostarosta <text:tab/><text:tab/><text:tab/><text:tab/><text:tab/><text:tab/><text:tab/> <text:s text:c="5"/>starosta </text:p>
      <text:p text:style-name="P6"/>
      <text:p text:style-name="P8"/>
      <text:p text:style-name="P8"/>
      <text:p text:style-name="P8"/>
      <text:p text:style-name="P8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Zádrapa Tomáš</meta:initial-creator>
    <meta:creation-date>2024-12-17T08:03:00Z</meta:creation-date>
    <dc:date>2024-12-18T15:11:00.360000000</dc:date>
    <meta:print-date>2024-12-17T07:58:00Z</meta:print-date>
    <meta:editing-cycles>3</meta:editing-cycles>
    <meta:editing-duration>PT5M37S</meta:editing-duration>
    <meta:document-statistic meta:table-count="0" meta:image-count="0" meta:object-count="0" meta:page-count="3" meta:paragraph-count="30" meta:word-count="324" meta:character-count="2163" meta:non-whitespace-character-count="1834"/>
    <meta:template xlink:type="simple" xlink:actuate="onRequest" xlink:title="" xlink:href="Normal"/>
  </office:meta>
</office:document-meta>
</file>