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Základnítext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Základnítext" style:family="paragraph">
      <style:paragraph-properties fo:text-indent="0.4916in"/>
    </style:style>
    <style:style style:name="P7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ální" style:family="paragraph">
      <style:paragraph-properties fo:text-align="justify" fo:margin-top="0.1666in"/>
      <style:text-properties style:font-name="Times New Roman" style:font-name-complex="Times New Roman" fo:font-size="12pt" style:font-size-asian="12pt" style:font-size-complex="12pt"/>
    </style:style>
    <style:style style:name="P22" style:parent-style-name="Normální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Normální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Normální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style:font-weight-complex="bold" fo:font-style="italic" style:font-style-asian="italic" fo:color="#70AD47" fo:font-size="8pt" style:font-size-asian="8pt" style:font-size-complex="8pt"/>
    </style:style>
    <style:style style:name="P38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Normální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41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Normální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4" style:parent-style-name="Odstavecseseznamem" style:list-style-name="LFO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5" style:parent-style-name="Odstavecseseznamem" style:list-style-name="LFO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" style:parent-style-name="Odstavecseseznamem" style:list-style-name="LFO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" style:parent-style-name="Odstavecseseznamem" style:list-style-name="LFO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8" style:parent-style-name="Odstavecseseznamem" style:list-style-name="LFO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9" style:parent-style-name="Odstavecseseznamem" style:list-style-name="LFO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0" style:parent-style-name="Odstavecseseznamem" style:list-style-name="LFO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1" style:parent-style-name="Odstavecseseznamem" style:list-style-name="LFO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5" style:parent-style-name="Normální" style:family="paragraph">
      <style:paragraph-properties fo:text-align="justify"/>
    </style:style>
    <style:style style:name="T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style:font-name-complex="Times New Roman"/>
    </style:style>
    <style:style style:name="P64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Normální" style:family="paragraph">
      <style:paragraph-properties fo:text-align="justify" fo:margin-bottom="0in"/>
    </style:style>
    <style:style style:name="T68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8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1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2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becně závazná vyhláška<text:s/>obce<text:s/>Koštice<text:s/></text:p>
      <text:p text:style-name="P2"><text:span text:style-name="T3">o zákazu podomního a pochůzkového prodeje</text:span></text:p>
      <text:p text:style-name="P4"/>
      <text:p text:style-name="P5"/>
      <text:p text:style-name="P6">Zastupitelstvo obce Koštice<text:s/>se na svém zasedání dne<text:s/>30. 1. 2023, usnesením<text:s/></text:p>
      <text:p text:style-name="Základnítext">č. U-7/2023, usneslo<text:s/>vydat na základě § 18 odst. 4 zákona č. 455/1991 Sb., o živnostenském podnikání (živnostenský zákon), ve znění pozdějších předpisů, a v souladu s § 11 odst. 1, § 84 odst. 3<text:s/>a § 102 odst.<text:s/>4<text:s/>zákona č. 128/2000 Sb., o obcích (obecní zřízení), ve znění pozdějších předpisů, toto nařízení:</text:p>
      <text:p text:style-name="P7"/>
      <text:p text:style-name="P8"/>
      <text:p text:style-name="P9"/>
      <text:p text:style-name="P10">Čl. 1</text:p>
      <text:p text:style-name="P11">Předmět právní úpravy</text:p>
      <text:p text:style-name="P12"/>
      <text:p text:style-name="P13">Účelem tohoto nařízení<text:s/>obce<text:s/>je stanovit, které<text:s/>formy<text:s/>prodeje zboží nebo poskytování služeb, prováděné mimo provozovnu,<text:s/>jsou<text:s/>na území<text:s/>obce<text:s/>Koštice<text:s/>zakázány.</text:p>
      <text:p text:style-name="P14"/>
      <text:p text:style-name="P15"/>
      <text:p text:style-name="P16"/>
      <text:p text:style-name="P17">Čl. 2</text:p>
      <text:p text:style-name="P18">Vymezení pojmů</text:p>
      <text:p text:style-name="P19"/>
      <text:p text:style-name="P20">(1)<text:s/>Podomním prodejem se pro účely tohoto nařízení rozumí nabízení<text:s/>a<text:s/>prodej zboží nebo<text:s/>nabízení a poskytování<text:s/>služeb provozované formou pochůzky, kdy je bez předchozí objednávky v objektech určených k bydlení, ubytování a rekreaci prodáváno zboží nebo poskytovány služby.<text:s/></text:p>
      <text:p text:style-name="P21">(2)<text:s/>Pochůzkovým prodejem se pro účely tohoto nařízení rozumí nabízení<text:s/>a<text:s/>prodej zboží nebo<text:s/>nabízení a<text:s/>poskytování služeb s použitím přenosného nebo neseného zařízení (konstrukce, tyče, závěsného pultu, ze zavazadel, tašek a podobných zařízení) nebo přímo z ruky. Nerozhoduje, zda ten, kdo zboží nebo služby nabízí<text:s/>a<text:s/>prodává<text:s/>nebo nabízí<text:s/>a poskytuje, se přemísťuje nebo stojí na místě.</text:p>
      <text:p text:style-name="P22"/>
      <text:p text:style-name="P23"/>
      <text:p text:style-name="P24"/>
      <text:p text:style-name="P25">Čl. 3</text:p>
      <text:p text:style-name="P26">Zakázané formy prodeje zboží a poskytování služeb</text:p>
      <text:p text:style-name="P27"/>
      <text:p text:style-name="Normální"><text:span text:style-name="T28">N</text:span><text:span text:style-name="T29">a území<text:s/></text:span><text:span text:style-name="T30">O</text:span><text:span text:style-name="T31">bce<text:s/></text:span><text:span text:style-name="T32">Koštice<text:s/></text:span><text:span text:style-name="T33">je zakázán</text:span><text:span text:style-name="T34"><text:s/>p</text:span><text:span text:style-name="T35">odomní a pochůzkový prodej</text:span><text:span text:style-name="T36">.</text:span><text:span text:style-name="T37"><text:s/></text:span></text:p>
      <text:p text:style-name="P38"/>
      <text:p text:style-name="P39"/>
      <text:p text:style-name="P40"/>
      <text:soft-page-break/>
      <text:p text:style-name="P41">Čl. 4</text:p>
      <text:p text:style-name="P42">Formy prodeje, na které se toto nařízení nevztahuje</text:p>
      <text:p text:style-name="P43"/>
      <text:list text:style-name="LFO1" text:continue-numbering="true">
        <text:list-item>
          <text:p text:style-name="P44">Kominické služby</text:p>
        </text:list-item>
        <text:list-item>
          <text:p text:style-name="P45">Očkování zvířat</text:p>
        </text:list-item>
        <text:list-item>
          <text:p text:style-name="P46">Ohlášené veřejné sbírky</text:p>
        </text:list-item>
        <text:list-item>
          <text:p text:style-name="P47">Prodej zboží a poskytovaných služeb mimo provozovnu při slavnostech, sportovních, kulturních nebo jiných podobných akcích</text:p>
        </text:list-item>
        <text:list-item>
          <text:p text:style-name="P48">Prodej zboží a poskytování služeb neziskových spolků a organizací</text:p>
        </text:list-item>
        <text:list-item>
          <text:p text:style-name="P49">Pojízdné prodejny</text:p>
        </text:list-item>
        <text:list-item>
          <text:p text:style-name="P50">Pouťový prodej</text:p>
        </text:list-item>
        <text:list-item>
          <text:p text:style-name="P51">Jiné formy prodeje povolené Obecním úřadem Koštice a vyhlášené místním rozhlasem</text:p>
        </text:list-item>
      </text:list>
      <text:p text:style-name="P52"/>
      <text:p text:style-name="P53">Čl. 5<text:line-break/>Závěrečná ustanovení</text:p>
      <text:p text:style-name="P54"/>
      <text:p text:style-name="P55"><text:span text:style-name="T56">1)<text:s/></text:span><text:span text:style-name="T57">Porušení povinností stanovených tímto nařízením</text:span><text:span text:style-name="T58"><text:s/>obce</text:span><text:span text:style-name="T59"><text:s/>se postihuje podle<text:s/></text:span><text:span text:style-name="T60">jiných</text:span><text:span text:style-name="T61"><text:s/>právních předpisů.</text:span><text:span text:style-name="T62"><text:note text:note-class="footnote" text:id="_ftn0"><text:note-citation>1</text:note-citation><text:note-body><text:p text:style-name="Textpozn.podčarou"><text:span text:style-name="T63"><text:s/>zákon č. 251/2016 Sb., o některých přestupcích, ve znění pozdějších předpisů</text:span></text:p></text:note-body></text:note></text:span></text:p>
      <text:p text:style-name="P64"/>
      <text:p text:style-name="P65"/>
      <text:p text:style-name="P66">…………………………..<text:tab/><text:tab/><text:tab/><text:tab/><text:tab/><text:s text:c="7"/>………………………….</text:p>
      <text:p text:style-name="P67"><text:span text:style-name="T68">Bc. Alice Hoblíková</text:span><text:span text:style-name="T69"><text:tab/></text:span><text:span text:style-name="T70"><text:tab/></text:span><text:span text:style-name="T71"><text:tab/></text:span><text:span text:style-name="T72"><text:tab/><text:s text:c="4"/></text:span><text:span text:style-name="T73"><text:tab/></text:span><text:span text:style-name="T74"><text:tab/></text:span><text:span text:style-name="T75"><text:tab/></text:span><text:span text:style-name="T76">Mgr. Vladimír Jaroš</text:span></text:p>
      <text:p text:style-name="P77"><text:s text:c="3"/>místostarosta<text:s/><text:tab/><text:tab/><text:tab/><text:tab/><text:tab/><text:tab/><text:tab/><text:s text:c="6"/>starosta<text:s/></text:p>
      <text:p text:style-name="P78"/>
      <text:p text:style-name="P79"/>
      <text:p text:style-name="P80"/>
      <text:p text:style-name="P81"/>
      <text:p text:style-name="P8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kladnítext" style:display-name="Základní text" style:family="paragraph" style:parent-style-name="Normální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ádrapa Tomáš</meta:initial-creator>
    <dc:creator>Jaroslav Vlasák</dc:creator>
    <meta:creation-date>2024-12-17T08:03:00Z</meta:creation-date>
    <dc:date>2024-12-17T08:03:00Z</dc:date>
    <meta:print-date>2024-12-17T07:58:00Z</meta:print-date>
    <meta:template xlink:href="Normal" xlink:type="simple"/>
    <meta:editing-cycles>2</meta:editing-cycles>
    <meta:editing-duration>PT300S</meta:editing-duration>
    <meta:document-statistic meta:page-count="2" meta:paragraph-count="4" meta:word-count="310" meta:character-count="2139" meta:row-count="15" meta:non-whitespace-character-count="1833"/>
  </office:meta>
</office:document-meta>
</file>