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7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8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místním poplatku za odkládání komunálního odpadu z nemovité věci</text:h>
      <text:p text:style-name="UvodniVeta">Zastupitelstvo obce Nupaky se na svém zasedání dne 12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pa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1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6">Plátce poplatku odvede vybraný poplatek správci poplatku nejpozději do 28. února příslušného kalendářního roku.<text:s/></text:p>
        </text:list-item>
        <text:list-item>
          <text:p text:style-name="P27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28">Lhůta pro odvedení poplatku neskončí plátci poplatku dříve než lhůta pro podání ohlášení podle čl. 3 odst. 1 této vyhlášky.<text:s/>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Nupaky č. 2/2021, o místním poplatku za odkládání komunálního odpadu z nemovité věci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arkéta Felsingerová v. r.<text:line-break/><text:s/>starostka</text:p>
          </table:table-cell>
          <table:table-cell table:style-name="TableCell37">
            <text:p text:style-name="PodpisovePole">Pavla Kuče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>Ing. Tomáš Tůma v. r.<text:line-break/><text:s/>místostarosta</text:p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Felsingerová</meta:initial-creator>
    <dc:creator>Markéta Felsingerová</dc:creator>
    <meta:creation-date>2023-12-11T23:02:00Z</meta:creation-date>
    <dc:date>2023-12-11T23:02:00Z</dc:date>
    <meta:template xlink:href="Normal" xlink:type="simple"/>
    <meta:editing-cycles>2</meta:editing-cycles>
    <meta:editing-duration>PT120S</meta:editing-duration>
    <meta:document-statistic meta:page-count="3" meta:paragraph-count="8" meta:word-count="590" meta:character-count="4063" meta:row-count="29" meta:non-whitespace-character-count="3481"/>
  </office:meta>
</office:document-meta>
</file>