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1eb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Ujčov<text:line-break/>Zastupitelstvo obce Ujčov</text:p>
      <text:h text:style-name="P4" text:outline-level="1">Obecně závazná vyhláška obce Ujčov<text:line-break/>o místním poplatku ze psů</text:h>
      <text:p text:style-name="P3">Zastupitelstvo obce Ujčov se na svém zasedání dne <text:span text:style-name="T1">6</text:span>. <text:span text:style-name="T1">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634761183" text:style-name="L1">
        <text:list-item>
          <text:p text:style-name="P6">Obec Ujč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035708624104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035574343481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0356481742740"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0356611532735" text:style-name="L1">
        <text:list-item>
          <text:p text:style-name="P6">Poplatek je splatný nejpozději do 3<text:span text:style-name="T1">0</text:span>. <text:span text:style-name="T1">června </text:span>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xml:id="list15035781703435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0356239136782"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František Bureš v. r.<text:line-break/> starosta </text:p>
          </table:table-cell>
          <table:table-cell table:style-name="Podpisy.A1" office:value-type="string">
            <text:p text:style-name="PodpisovePole">Soňa Sedlář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30T15:05:43.522000000</dc:date>
    <meta:generator>LibreOffice/7.3.7.2$Windows_X86_64 LibreOffice_project/e114eadc50a9ff8d8c8a0567d6da8f454beeb84f</meta:generator>
    <meta:editing-duration>PT1M48S</meta:editing-duration>
    <meta:editing-cycles>1</meta:editing-cycles>
    <meta:document-statistic meta:table-count="1" meta:image-count="0" meta:object-count="0" meta:page-count="3" meta:paragraph-count="43" meta:word-count="620" meta:character-count="3755" meta:non-whitespace-character-count="3190"/>
  </office:meta>
</office:document-meta>
</file>