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hdaneč<text:line-break/>Zastupitelstvo obce Bohdaneč</text:p>
      <text:h text:style-name="P4" text:outline-level="1">Obecně závazná vyhláška obce Bohdaneč<text:line-break/>o místním poplatku z pobytu</text:h>
      <text:p text:style-name="P3">Zastupitelstvo obce Bohdaneč se na svém zasedání dne 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57122292" text:style-name="L1">
        <text:list-item>
          <text:p text:style-name="P6">Obec Bohdaneč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155965050251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155942816142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8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155836313184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č. 2/2019, Obecně závazná vyhláška obce Bohdaneč o místním poplatku z pobytu, ze dne 30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Dlouhý v. r.<text:line-break/> starosta </text:p>
          </table:table-cell>
          <table:table-cell table:style-name="Podpisy.A1" office:value-type="string">
            <text:p text:style-name="PodpisovePole">Pavel Tvrd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2:15:13.816154</dc:date>
    <meta:generator>LibreOffice/7.3.5.2$Windows_X86_64 LibreOffice_project/184fe81b8c8c30d8b5082578aee2fed2ea847c01</meta:generator>
    <meta:document-statistic meta:table-count="1" meta:image-count="0" meta:object-count="0" meta:page-count="2" meta:paragraph-count="36" meta:word-count="461" meta:character-count="2957" meta:non-whitespace-character-count="2533"/>
  </office:meta>
</office:document-meta>
</file>