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6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Město<text:s/>Miroslav</text:p>
      <text:p text:style-name="P5">Zastupitelstvo<text:s/>města Miroslavi</text:p>
      <text:p text:style-name="P6"/>
      <text:p text:style-name="P7">Obecně závazná vyhláška<text:s/>města<text:s/>Miroslavi</text:p>
      <text:p text:style-name="P8">o místním poplatku ze psů</text:p>
      <text:p text:style-name="P9"/>
      <text:p text:style-name="P10">Zastupitelstvo<text:s/>města Miroslavi<text:s/>se na svém zasedání dne<text:s/>4. prosince 2023 usnesením č. 12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Město Miroslav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<text:s/></text:span><text:span text:style-name="T23">městský<text:s/></text:span><text:span text:style-name="T24">úřad</text:span><text:span text:style-name="T25">.</text:span><text:span text:style-name="T26"><text:note text:note-class="footnote" text:id="_ftn1"><text:note-citation>2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<text:s/></text:span><text:span text:style-name="T33">o místních poplatcích</text:span></text:p></text:note-body></text:note></text:span></text:p>
        </text:list-item>
      </text:list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;</text:span><text:s/><text:span text:style-name="T43">poplatek ze psů platí<text:s/></text:span><text:span text:style-name="T44">poplatník</text:span><text:span text:style-name="T45"><text:s/></text:span><text:span text:style-name="T46">městu</text:span><text:span text:style-name="T47"><text:s/>příslušné</text:span><text:span text:style-name="T48">mu</text:span><text:span text:style-name="T49"><text:s/></text:span><text:span text:style-name="T50">podle svého místa přihlášení nebo sídla</text:span><text:span text:style-name="T51">.</text:span><text:span text:style-name="T52"><text:note text:note-class="footnote" text:id="_ftn2"><text:note-citation>3</text:note-citation><text:note-body><text:p text:style-name="P53"><text:span text:style-name="T54"><text:s/>§ 2 odst. 1<text:s/></text:span><text:span text:style-name="T55">a odst. 4<text:s/></text:span><text:span text:style-name="T56">zákona o místních poplatcích</text:span></text:p></text:note-body></text:note></text:span></text:p>
        </text:list-item>
        <text:list-item>
          <text:p text:style-name="P57"><text:span text:style-name="T58">Poplatek ze psů se platí ze psů starších 3 měsíců.</text:span><text:span text:style-name="T59"><text:note text:note-class="footnote" text:id="_ftn3"><text:note-citation>4</text:note-citation><text:note-body><text:p text:style-name="P60"><text:span text:style-name="T61"><text:s/>§ 2 odst. 2 zákona o místních poplatcích</text:span></text:p></text:note-body></text:note></text:span></text:p>
        </text:list-item>
      </text:list>
      <text:p text:style-name="P62">Čl. 3</text:p>
      <text:p text:style-name="P63">Ohlašovací povinnost</text:p>
      <text:list text:style-name="LFO3" text:continue-numbering="true">
        <text:list-item>
          <text:p text:style-name="P64"><text:span text:style-name="T65">Poplatník je povinen podat správci poplatku ohlášení nejpozději do</text:span><text:span text:style-name="T66"><text:s/>15</text:span><text:span text:style-name="T67"><text:s/>dnů</text:span><text:span text:style-name="T68"><text:s/>ode dne</text:span><text:span text:style-name="T69">,</text:span><text:span text:style-name="T70"><text:s/></text:span><text:span text:style-name="T71">kdy se pes stal starším<text:s/></text:span><text:span text:style-name="T72">3</text:span><text:span text:style-name="T73"><text:s/>měsíců, nebo</text:span><text:span text:style-name="T74"><text:s/>ode dne,<text:s/></text:span><text:span text:style-name="T75">kdy nabyl psa</text:span><text:span text:style-name="T76"><text:s/>staršího<text:s/></text:span><text:span text:style-name="T77">3</text:span><text:span text:style-name="T78"><text:s/>měsíců</text:span><text:span text:style-name="T79">;<text:s/></text:span><text:bookmark-start text:name="_Hlk141019990"/><text:span text:style-name="T80">údaje uváděné v ohlášení upravuje zákon</text:span><text:span text:style-name="T81">.</text:span><text:bookmark-end text:name="_Hlk141019990"/><text:span text:style-name="T82"><text:note text:note-class="footnote" text:id="_ftn4"><text:note-citation>5</text:note-citation><text:note-body><text:p text:style-name="P83"><text:span text:style-name="T84"><text:s/></text:span><text:span text:style-name="T85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 15<text:s/></text:span><text:span text:style-name="T90">dnů<text:s/></text:span><text:span text:style-name="T91">ode dne, kdy nastala.</text:span><text:span text:style-name="T92"><text:note text:note-class="footnote" text:id="_ftn5"><text:note-citation>6</text:note-citation><text:note-body><text:p text:style-name="P93"><text:span text:style-name="T94"><text:s/>§ 14a odst. 4</text:span><text:span text:style-name="T95"><text:s/>zákona o místních poplatcích</text:span></text:p></text:note-body></text:note></text:span></text:p>
        </text:list-item>
      </text:list>
      <text:soft-page-break/>
      <text:p text:style-name="P96">Čl.<text:s/>4</text:p>
      <text:p text:style-name="P97">Sazba poplatku</text:p>
      <text:list text:style-name="LFO6" text:continue-numbering="true">
        <text:list-item>
          <text:p text:style-name="P98">Sazba poplatku<text:s/>za<text:s/>kalendářní rok<text:s/>činí:</text:p>
          <text:list text:continue-numbering="true">
            <text:list-item>
              <text:p text:style-name="P99">za<text:s/>jednoho<text:s/>psa<text:tab/><text:tab/><text:tab/><text:tab/><text:tab/><text:tab/><text:tab/><text:tab/>200,-<text:s/>Kč,</text:p>
            </text:list-item>
            <text:list-item>
              <text:p text:style-name="P100">za druhého a každého dalšího psa téhož držitele<text:tab/><text:tab/><text:tab/>200,-<text:s/>Kč,</text:p>
            </text:list-item>
            <text:list-item>
              <text:p text:style-name="P101">za psa, jehož držitelem je<text:s/>osoba starší 65 let,<text:s/><text:tab/><text:tab/><text:tab/><text:tab/>200,-<text:s/>Kč,</text:p>
            </text:list-item>
            <text:list-item>
              <text:p text:style-name="P102">za druhého a každého dalšího psa téhož držitele,<text:s/></text:p>
            </text:list-item>
          </text:list>
        </text:list-item>
      </text:list>
      <text:p text:style-name="P103">kterým je osoba<text:s/>starší 65 let,<text:s/><text:s/><text:tab/><text:tab/><text:tab/><text:tab/><text:tab/><text:tab/>200,-<text:s/>Kč.</text:p>
      <text:list text:style-name="LFO6" text:continue-numbering="true">
        <text:list-item>
          <text:p text:style-name="P104"><text:span text:style-name="T105">V případě trvání poplatkové povinnosti po dobu kratší než jeden rok se platí poplatek v poměrné výši, která odpovídá počtu i započatých kalendářních měsíců.</text:span><text:span text:style-name="T106"><text:note text:note-class="footnote" text:id="_ftn6"><text:note-citation>7</text:note-citation><text:note-body><text:p text:style-name="P107"><text:span text:style-name="T108"><text:s/></text:span><text:span text:style-name="T109">§ 2 odst. 3 zákona o místních poplatcích</text:span></text:p></text:note-body></text:note></text:span></text:p>
        </text:list-item>
      </text:list>
      <text:p text:style-name="P110">Čl. 5<text:s/></text:p>
      <text:p text:style-name="P111">Splatnost poplatku<text:s/></text:p>
      <text:list text:style-name="LFO8" text:continue-numbering="true">
        <text:list-item>
          <text:p text:style-name="P112">Poplatek je splatný<text:s/>nejpozději<text:s/>do<text:s/>31. března<text:s/>příslušného kalendářního roku.</text:p>
        </text:list-item>
        <text:list-item>
          <text:p text:style-name="P113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4">Lhůta splatnosti neskončí poplatníkovi dříve než lhůta pro podání ohlášení podle čl. 3 odst. 1 této vyhlášky.</text:p>
        </text:list-item>
      </text:list>
      <text:p text:style-name="P115">Čl. 6</text:p>
      <text:p text:style-name="P116">Osvobození<text:s/></text:p>
      <text:list text:style-name="LFO4" text:continue-numbering="true">
        <text:list-item>
          <text:p text:style-name="P117"><text:span text:style-name="T118">Od poplatku ze psů je osvobozen držitel psa, kterým</text:span><text:span text:style-name="T119"><text:s/>je osoba nevidomá,<text:s/></text:span><text:span text:style-name="T120">osoba, která je považována za závislou na pomoci jiné fyzické osoby podle zákona upravujícího sociální služby, osoba, která je držitelem průkazu ZTP nebo ZTP/P</text:span><text:span text:style-name="T121">, osoba pr</text:span><text:span text:style-name="T122">ovádějící výcvik psů určených k </text:span><text:span text:style-name="T123">doprovodu těchto osob, osoba provozující<text:s/></text:span><text:span text:style-name="T124">útulek pro zvířata</text:span><text:span text:style-name="T125"><text:s/>nebo osoba, které stanoví povinnost držení a používání psa zvláštní právní předpis</text:span><text:span text:style-name="T126"><text:note text:note-class="footnote" text:id="_ftn7"><text:note-citation>8</text:note-citation><text:note-body><text:p text:style-name="Textpozn.podčarou"><text:span text:style-name="T127"><text:s/></text:span><text:span text:style-name="T128">§ 2 odst. 2 zákona o místních poplatcích</text:span></text:p></text:note-body></text:note></text:span><text:span text:style-name="T129">.</text:span><text:span text:style-name="T130"><text:s/></text:span></text:p>
        </text:list-item>
        <text:list-item>
          <text:p text:style-name="P131">Od poplatku se<text:s/>dále<text:s/>osvobozují<text:s/>držitelé psů, kteří byli jako opuštění nalezeni městem v jeho katastrálním území.</text:p>
        </text:list-item>
      </text:list>
      <text:p text:style-name="P132"/>
      <text:list text:style-name="LFO4" text:continue-numbering="true">
        <text:list-item>
          <text:p text:style-name="P133"><text:span text:style-name="T134">V případě, že poplatník nesplní povinnost ohlásit údaj rozhodný pro osvobození ve lhůtách stanovených touto vyhláškou nebo zákonem, nárok na osvobození nebo úlevu zaniká.</text:span><text:span text:style-name="T135"><text:note text:note-class="footnote" text:id="_ftn8"><text:note-citation>9</text:note-citation><text:note-body><text:p text:style-name="Textpozn.podčarou"><text:span text:style-name="T136"><text:s/>§ 14a odst. 6</text:span><text:span text:style-name="T137"><text:s/>zákona o místních poplatcích</text:span></text:p></text:note-body></text:note></text:span></text:p>
        </text:list-item>
      </text:list>
      <text:soft-page-break/>
      <text:p text:style-name="P138">Čl.<text:s/>7</text:p>
      <text:p text:style-name="P139">Přechodné a zrušovací ustanovení</text:p>
      <text:list text:style-name="LFO13" text:continue-numbering="true">
        <text:list-item>
          <text:p text:style-name="P140">Poplatkové povinnosti vzniklé před nabytím účinnosti této vyhlášky se posuzují podle dosavadních právních předpisů.</text:p>
        </text:list-item>
        <text:list-item>
          <text:p text:style-name="P141">Zrušuje se obecně závazná vyhláška č.<text:s/>2/2019, o místním poplatku ze psů,<text:s/>ze<text:s/>dne<text:s/>2.12.2019.</text:p>
        </text:list-item>
      </text:list>
      <text:p text:style-name="P142">Čl.<text:s/>8</text:p>
      <text:p text:style-name="P143">Účinnost</text:p>
      <text:p text:style-name="P144">Tato vyhláška nabývá účinnosti<text:s/>dnem<text:s/>1.1.2024.</text:p>
      <text:p text:style-name="P145"/>
      <text:p text:style-name="P146"/>
      <text:p text:style-name="P147"/>
      <text:p text:style-name="P148"><text:s text:c="14"/>Ing. Martin Plechatý<text:s/>v.r. <text:s text:c="51"/>Mgr. Svatoslav Ryšavý<text:s/>v.r.</text:p>
      <text:p text:style-name="P149"><text:tab/><text:s text:c="5"/>starosta<text:s/><text:tab/>místostarosta</text:p>
      <text:p text:style-name="P150"/>
      <text:p text:style-name="P151"/>
      <text:p text:style-name="P152"><text:span text:style-name="T153"><text:tab/></text:span>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Nikola Gavendová</dc:creator>
    <meta:creation-date>2023-12-07T12:04:00Z</meta:creation-date>
    <dc:date>2023-12-07T12:04:00Z</dc:date>
    <meta:print-date>2023-12-07T10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5" meta:character-count="3482" meta:row-count="24" meta:non-whitespace-character-count="2983"/>
  </office:meta>
</office:document-meta>
</file>