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cková<text:line-break/>Zastupitelstvo obce Racková</text:p>
      <text:h text:style-name="Nadpis1" text:outline-level="1">Obecně závazná vyhláška obce Racková<text:line-break/>o místním poplatku za obecní systém odpadového hospodářství</text:h>
      <text:p text:style-name="UvodniVeta">Zastupitelstvo obce Racková se na svém<text:s/>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ck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sadě Kučovanice, do niž nezajíždí svozové vozidlo,</text:p>
            </text:list-item>
            <text:list-item>
              <text:p text:style-name="P30">je přihlášena<text:s/>na adrese ohlašovny obecního úřadu "Racková 45",</text:p>
            </text:list-item>
            <text:list-item>
              <text:p text:style-name="P31">se narodila v příslušném kalendářním roce,</text:p>
            </text:list-item>
            <text:list-item>
              <text:p text:style-name="P32">je třetím nebo dalším dítětem do 15 let žijícím ve společné domácnosti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na území této obce, a to v osadě Kučovanice, do niž nezajíždí svozové vozidlo.</text:p>
        </text:list-item>
        <text:list-item>
          <text:p text:style-name="P34">Úleva se poskytuje osobě, které poplatková povinnost vznikla z důvodu přihlášení v obci a která v příslušném kalendářním roce dosáhne méně než 6 let, ve výši 50 %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Racková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Jaroslav Kaňa v. r.<text:line-break/><text:s/>starosta</text:p>
          </table:table-cell>
          <table:table-cell table:style-name="TableCell43">
            <text:p text:style-name="PodpisovePole">prof. Ing. Michal Staněk, Ph.D.,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Jaroslav Kaňa</dc:creator>
    <meta:creation-date>2023-11-15T07:21:00Z</meta:creation-date>
    <dc:date>2023-12-08T11:51:00Z</dc:date>
    <meta:template xlink:href="Normal.dotm" xlink:type="simple"/>
    <meta:editing-cycles>3</meta:editing-cycles>
    <meta:editing-duration>PT240S</meta:editing-duration>
    <meta:document-statistic meta:page-count="3" meta:paragraph-count="9" meta:word-count="721" meta:character-count="4970" meta:row-count="35" meta:non-whitespace-character-count="4258"/>
  </office:meta>
</office:document-meta>
</file>