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center" fo:margin-top="0.0833in" fo:margin-bottom="0.0416in" fo:line-height="110%"/>
      <style:text-properties style:font-name="Arial" style:font-name-complex="Arial" fo:font-weight="bold" style:font-weight-asian="bold" style:font-weight-complex="bold"/>
    </style:style>
    <style:style style:name="P32" style:parent-style-name="Normální" style:family="paragraph">
      <style:paragraph-properties fo:text-align="center" fo:margin-top="0.0833in" fo:margin-bottom="0.0416in" fo:line-height="110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T35" style:parent-style-name="Standardnípísmoodstavce" style:family="text">
      <style:text-properties style:font-name-complex="Arial"/>
    </style:style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fo:color="#00B0F0"/>
    </style:style>
    <style:style style:name="P3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-complex="Arial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á Třemešná<text:line-break/>Zastupitelstvo obce Červená Třemešná</text:p>
      <text:h text:style-name="Nadpis1" text:outline-level="1">Obecně závazná vyhláška obce Červená Třemešná<text:line-break/>o místním poplatku za odkládání komunálního odpadu z nemovité věci</text:h>
      <text:p text:style-name="UvodniVeta">Zastupitelstvo obce Červená Třemešná se na svém zasedání<text:s/>dne 1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á Třemeš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<text:s/>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<text:s/>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5 l.</text:p>
        </text:list-item>
      </text:list>
      <text:h text:style-name="Nadpis2" text:outline-level="2">Čl. 5<text:line-break/>Sazba poplatku</text:h>
      <text:p text:style-name="Odstavec">Sazba poplatku činí 0,73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26">Plátce poplatku odvede vybraný poplatek správci poplatku následovně:</text:p>
        </text:list-item>
      </text:list>
      <text:p text:style-name="P27">a) za<text:s/>dílčí období od 1. ledna do 30. června nejpozději do 31. července příslušného kalendářního roku</text:p>
      <text:p text:style-name="P28">b) za dílčí období od 1. července do 31. prosince nejpozději do 31. ledna následujícího <text:s/>kalendářního roku.<text:s/></text:p>
      <text:list text:style-name="LFO6" text:continue-numbering="true">
        <text:list-item>
          <text:p text:style-name="P29">Není-li plátce poplatku, zaplatí poplatek ve lhůtě<text:s/>podle odstavce 1 poplatník.</text:p>
        </text:list-item>
      </text:list>
      <text:p text:style-name="P30"/>
      <text:p text:style-name="P31">Čl. 8</text:p>
      <text:p text:style-name="P32"><text:bookmark-start text:name="_Hlk148443479"/>Osvobození</text:p>
      <text:p text:style-name="P33">Od poplatku je osvobozen vlastník nemovité věci, ve které nemá bydliště žádná fyzická osoba a ze které není odkládán žádný komunální odpad, pokud má tento vlastník bydliště v jiné nemovité věci v obci.</text:p>
      <text:p text:style-name="P34"><text:bookmark-end text:name="_Hlk148443479"/></text:p>
      <text:h text:style-name="Nadpis2" text:outline-level="2"><text:span text:style-name="T35">Čl. 9</text:span>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<text:span text:style-name="T38"><text:s/></text:span>obce Červená Třemešná č. 3/2022, o místním poplatku za odkládání komunálního z nemovité věci, ze dne 13. prosince 2022.</text:p>
        </text:list-item>
      </text:list>
      <text:p text:style-name="P39"/>
      <text:h text:style-name="Nadpis2" text:outline-level="2"><text:span text:style-name="T40">Čl.<text:s/></text:span>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Petr Šotola v. r.<text:line-break/><text:s/>starosta</text:p>
          </table:table-cell>
          <table:table-cell table:style-name="TableCell46">
            <text:p text:style-name="PodpisovePole">Miluše Buchar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uše Bucharová</meta:initial-creator>
    <dc:creator>Miluše Bucharová</dc:creator>
    <meta:creation-date>2023-10-16T12:41:00Z</meta:creation-date>
    <dc:date>2023-10-24T15:40:00Z</dc:date>
    <meta:template xlink:href="Normal.dotm" xlink:type="simple"/>
    <meta:editing-cycles>9</meta:editing-cycles>
    <meta:editing-duration>PT2280S</meta:editing-duration>
    <meta:document-statistic meta:page-count="1" meta:paragraph-count="8" meta:word-count="598" meta:character-count="4122" meta:row-count="29" meta:non-whitespace-character-count="3532"/>
  </office:meta>
</office:document-meta>
</file>