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a<text:line-break/>Zastupitelstvo obce Loučka</text:p>
      <text:h text:style-name="Nadpis1" text:outline-level="1">Obecně závazná vyhláška obce Loučka<text:line-break/>o místním poplatku za obecní systém odpadového hospodářství</text:h>
      <text:p text:style-name="UvodniVeta">Zastupitelstvo obce Loučka se na svém zasedání 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č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<text:s/>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<text:s/>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<text:s/><text:line-break/>v obci a která má na základě rozhodnutí o zrušení trvalého pobytu hlášen trvalý pobyt na adrese<text:s/>ohlašovny Loučka č.p. 76 a po celý kalendářní rok se na území obce nezdržuje.</text:p>
        </text:list-item>
        <text:list-item>
          <text:p text:style-name="P29">Od poplatku se osvobozuje osoba, která alespoň 10 měsíců v příslušném kalendářním roce pobývá mimo území České republiky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becně závazná vyhláška obce<text:s/>Loučka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/>
            <text:p text:style-name="PodpisovePole"/>
            <text:p text:style-name="P38">Ing. Miroslava Novotná v. r.<text:line-break/><text:s/><text:s text:c="14"/>starostka</text:p>
          </table:table-cell>
          <table:table-cell table:style-name="TableCell39">
            <text:p text:style-name="PodpisovePole">Pavlína Horá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bec</dc:creator>
    <meta:creation-date>2023-10-27T08:31:00Z</meta:creation-date>
    <dc:date>2023-12-18T14:14:00Z</dc:date>
    <meta:template xlink:href="Normal" xlink:type="simple"/>
    <meta:editing-cycles>10</meta:editing-cycles>
    <meta:editing-duration>PT1140S</meta:editing-duration>
    <meta:document-statistic meta:page-count="3" meta:paragraph-count="9" meta:word-count="655" meta:character-count="4511" meta:row-count="32" meta:non-whitespace-character-count="3865"/>
  </office:meta>
</office:document-meta>
</file>