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slavice<text:line-break/>Zastupitelstvo obce Radslavice</text:p>
      <text:h text:style-name="Nadpis1" text:outline-level="1">Obecně závazná vyhláška obce Radslavice<text:s/>č. 1/2024,<text:line-break/>o místním poplatku za obecní systém odpadového hospodářství</text:h>
      <text:p text:style-name="UvodniVeta">Zastupitelstvo obce Radslavice se na svém zasedání dne 4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po celý příslušný kalendářní rok zdržuje v zahraničí např. za účelem studia, zaměstnání nebo trvalého pobytu v zahraničí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dítětem ve věku do 6 let, ve výši 50 %,</text:p>
            </text:list-item>
            <text:list-item>
              <text:p text:style-name="P31">studuje a zároveň je ubytována mimo území obce, ve výši 50 %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3, o místním poplatku za obecní systém odpadového hospodářství, ze dne 2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Hrdlička v. r.<text:line-break/><text:s/>starosta</text:p>
          </table:table-cell>
          <table:table-cell table:style-name="TableCell40">
            <text:p text:style-name="PodpisovePole">Mgr. Lucie Soldan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Mistostarosta</dc:creator>
    <meta:creation-date>2024-12-04T15:00:00Z</meta:creation-date>
    <dc:date>2024-12-06T08:04:00Z</dc:date>
    <meta:print-date>2024-12-06T08:03:00Z</meta:print-date>
    <meta:template xlink:href="Normal" xlink:type="simple"/>
    <meta:editing-cycles>5</meta:editing-cycles>
    <meta:editing-duration>PT180S</meta:editing-duration>
    <meta:document-statistic meta:page-count="3" meta:paragraph-count="8" meta:word-count="653" meta:character-count="4498" meta:row-count="32" meta:non-whitespace-character-count="3853"/>
  </office:meta>
</office:document-meta>
</file>