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1</text:span></text:p>
      <text:p text:style-name="P2"><text:span text:style-name="T1">Obecně závazné vyhlášky obce Dolní Studénky</text:span></text:p>
      <text:p text:style-name="P2"><text:span text:style-name="T1">o místním poplatku za užívání veřejného prostranství</text:span></text:p>
      <text:p text:style-name="Standard"/>
      <text:p text:style-name="Standard">Poplatek se platí za užívání těchto veřejných prostranství v katastrálním území Dolní Studénky<text:bookmark text:name="_GoBack"/>:</text:p>
      <text:list xml:id="list2430727575" text:style-name="WWNum1">
        <text:list-item>
          <text:p text:style-name="P1">parc. č. 47/23</text:p>
        </text:list-item>
        <text:list-item>
          <text:p text:style-name="P1">parc. č. 50/5</text:p>
        </text:list-item>
        <text:list-item>
          <text:p text:style-name="P1">parc. č. 139/30</text:p>
        </text:list-item>
        <text:list-item>
          <text:p text:style-name="P1">parc. č. 139/31</text:p>
        </text:list-item>
        <text:list-item>
          <text:p text:style-name="P1">parc. č. 240</text:p>
        </text:list-item>
        <text:list-item>
          <text:p text:style-name="P1">parc. č. 312</text:p>
        </text:list-item>
        <text:list-item>
          <text:p text:style-name="P1">parc. č. 380/7</text:p>
        </text:list-item>
        <text:list-item>
          <text:p text:style-name="P1">parc. č. 381/3</text:p>
        </text:list-item>
        <text:list-item>
          <text:p text:style-name="P1">parc. č. 386/2</text:p>
        </text:list-item>
        <text:list-item>
          <text:p text:style-name="P1">parc. č. 428/36</text:p>
        </text:list-item>
        <text:list-item>
          <text:p text:style-name="P1">parc. č. 428/37</text:p>
        </text:list-item>
        <text:list-item>
          <text:p text:style-name="P1">parc. č. 443/2</text:p>
        </text:list-item>
        <text:list-item>
          <text:p text:style-name="P1">parc. č. 443/3</text:p>
        </text:list-item>
        <text:list-item>
          <text:p text:style-name="P1">parc. č. 459/3</text:p>
        </text:list-item>
        <text:list-item>
          <text:p text:style-name="P1">parc. č. 483/9</text:p>
        </text:list-item>
        <text:list-item>
          <text:p text:style-name="P1">parc. č. 483/13</text:p>
        </text:list-item>
        <text:list-item>
          <text:p text:style-name="P1">parc. č. 483/17</text:p>
        </text:list-item>
        <text:list-item>
          <text:p text:style-name="P1">parc. č. 495/8</text:p>
        </text:list-item>
        <text:list-item>
          <text:p text:style-name="P1">parc. č. 501/1</text:p>
        </text:list-item>
        <text:list-item>
          <text:p text:style-name="P1">parc. č. 512</text:p>
        </text:list-item>
        <text:list-item>
          <text:p text:style-name="P1">parc. č. 517</text:p>
        </text:list-item>
        <text:list-item>
          <text:p text:style-name="P1">parc. č. 524</text:p>
        </text:list-item>
        <text:list-item>
          <text:p text:style-name="P1">parc. č. 523/1</text:p>
        </text:list-item>
        <text:list-item>
          <text:p text:style-name="P1">parc. č. 523/2</text:p>
        </text:list-item>
        <text:list-item>
          <text:p text:style-name="P1">parc. č. 525/1</text:p>
        </text:list-item>
        <text:list-item>
          <text:p text:style-name="P1">parc. č. 579</text:p>
        </text:list-item>
        <text:list-item>
          <text:p text:style-name="P1">parc. č. 577</text:p>
        </text:list-item>
        <text:list-item>
          <text:p text:style-name="P1">parc. č. 578</text:p>
        </text:list-item>
        <text:list-item>
          <text:p text:style-name="P1">parc. č. 581/1</text:p>
        </text:list-item>
        <text:list-item>
          <text:p text:style-name="P1">parc. č. 583</text:p>
        </text:list-item>
        <text:list-item>
          <text:p text:style-name="P1">parc. č. 588/1</text:p>
        </text:list-item>
        <text:list-item>
          <text:p text:style-name="P1">parc. č. 590</text:p>
        </text:list-item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ec Dolní Studénky</meta:initial-creator>
    <dc:creator>Obec Dolní Studénky</dc:creator>
    <meta:editing-cycles>3</meta:editing-cycles>
    <meta:creation-date>2023-10-30T13:28:00</meta:creation-date>
    <dc:date>2023-10-31T11:51:00</dc:date>
    <meta:editing-duration>PT20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36" meta:word-count="157" meta:character-count="667" meta:non-whitespace-character-count="578"/>
    <meta:user-defined meta:name="AppVersion">15.0000</meta:user-defined>
    <meta:template xlink:type="simple" xlink:actuate="onRequest" xlink:title="Normal.dotm" xlink:href=""/>
  </office:meta>
</office:document-meta>
</file>