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.0381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2" style:parent-style-name="PodpisovePole" style:family="paragraph">
      <style:paragraph-properties fo:keep-with-next="always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stí<text:line-break/>Zastupitelstvo obce Ústí</text:p>
      <text:h text:style-name="Nadpis1" text:outline-level="1">Obecně závazná vyhláška obce Ústí<text:line-break/>o místním poplatku za obecní systém odpadového hospodářství</text:h>
      <text:p text:style-name="UvodniVeta">Zastupitelstvo obce Ústí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Úst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2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2" text:continue-numbering="true">
        <text:list-item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2" text:continue-numbering="true">
        <text:list-item>
          <text:p text:style-name="P11">Sazba poplatku za kalendářní rok činí 66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2" text:continue-numbering="true">
        <text:list-item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text:s/></text:h>
      <text:list text:style-name="LFO2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arozená v příslušném kalendářním roce, ve kterém jí dle této vyhlášky poplatková povinnost vznikla, tato osoba je osvobozena do dovršení 1 roku (včetně kalendářního roku, ve kterém 1 roku dovrší),</text:p>
            </text:list-item>
            <text:list-item>
              <text:p text:style-name="P30">v příslušném kalendářním roce dosáhla 85 let věku a více,</text:p>
            </text:list-item>
            <text:list-item>
              <text:p text:style-name="P31">pobývá v příslušném kalendářním roce nepřetržitě nejméně 9 měsíců mimo území České republiky,</text:p>
            </text:list-item>
            <text:list-item>
              <text:p text:style-name="P32">se v obci po celý kalendářní rok nezdržuje a adresa jejího pobytu je nezjistitelná,</text:p>
            </text:list-item>
            <text:list-item>
              <text:p text:style-name="P33">má trvalý pobyt na adrese úřadu obce Ústí, Ústí 33, a zároveň se v obci po celý kalendářní rok nezdržuje.</text:p>
            </text:list-item>
          </text:list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2" text:continue-numbering="true">
        <text:list-item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becně závazná vyhláška o místním poplatku za obecní systém odpadového hospodářství, ze dne 21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ibor Vykopal v. r.<text:line-break/><text:s/>starosta<text:s/></text:p>
          </table:table-cell>
          <table:table-cell table:style-name="TableCell43">
            <text:p text:style-name="PodpisovePole">Petr Hadaš v. r.<text:line-break/><text:s/>místostarosta<text:s/>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bec Ústí</meta:initial-creator>
    <dc:creator>Obec Ústí</dc:creator>
    <meta:creation-date>2024-02-05T13:23:00Z</meta:creation-date>
    <dc:date>2024-02-05T13:23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82" meta:character-count="4698" meta:row-count="33" meta:non-whitespace-character-count="4025"/>
  </office:meta>
</office:document-meta>
</file>