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list-format-name="NLF2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list-format-name="NLF1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1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text:style-name="WW_CharLFO13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068in" text:min-label-width="0.125in" text:list-level-position-and-space-mode="label-alignment">
          <style:list-level-label-alignment text:label-followed-by="listtab" fo:margin-left="2.19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568in" text:min-label-width="0.125in" text:list-level-position-and-space-mode="label-alignment">
          <style:list-level-label-alignment text:label-followed-by="listtab" fo:margin-left="3.69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68in" text:min-label-width="0.125in" text:list-level-position-and-space-mode="label-alignment">
          <style:list-level-label-alignment text:label-followed-by="listtab" fo:margin-left="5.193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6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Základnítext" style:family="paragraph">
      <style:text-properties fo:font-weight="bold" style:font-weight-asian="bold" style:font-weight-complex="bold"/>
    </style:style>
    <style:style style:name="P4" style:parent-style-name="Základnítext" style:family="paragraph">
      <style:text-properties fo:font-weight="bold" style:font-weight-asian="bold" style:font-weight-complex="bold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style:text-autospace="ideograph-alpha" fo:text-align="justify" fo:margin-top="0.0833in" fo:line-height="110%"/>
    </style:style>
    <style:style style:name="P15" style:parent-style-name="Normální" style:family="paragraph">
      <style:paragraph-properties style:text-autospace="ideograph-alpha" fo:text-align="justify" fo:margin-top="0.0833in" fo:line-height="110%" fo:text-indent="0.4916in"/>
    </style:style>
    <style:style style:name="P16" style:parent-style-name="Normální" style:family="paragraph">
      <style:paragraph-properties style:text-autospace="ideograph-alpha" fo:text-align="justify" fo:margin-top="0.0833in" fo:line-height="110%" fo:text-indent="0.4916in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25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color="#000000"/>
    </style:style>
    <style:style style:name="P26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font-style="italic" style:font-style-asian="italic" style:font-style-complex="italic" fo:color="#000000"/>
    </style:style>
    <style:style style:name="P27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28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29" style:parent-style-name="Základnítext" style:family="paragraph">
      <style:paragraph-properties fo:text-align="start"/>
    </style:style>
    <style:style style:name="P30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o Miroslav</text:p>
      <text:p text:style-name="P2"/>
      <text:p text:style-name="P3"/>
      <text:p text:style-name="P4"/>
      <text:p text:style-name="P5">Nařízení města Miroslavi,</text:p>
      <text:p text:style-name="P6">kterým se<text:s/>zrušuje nařízení města Miroslavi č. 1/2013,</text:p>
      <text:p text:style-name="P7">kterým se vydává tržní řád</text:p>
      <text:p text:style-name="P8"/>
      <text:p text:style-name="P9"/>
      <text:p text:style-name="Základnítext">Rada města Miroslavi<text:s/>se na své schůzi<text:s/>konané dne<text:s/>21.8.2024<text:s/>usnesla vydat<text:s/>v souladu s § 11 odst. 1 a § 102 odst. 2 písm. d) zákona č. 128/2000 Sb., o obcích (obecní zřízení), ve znění pozdějších předpisů, toto nařízení:</text:p>
      <text:p text:style-name="P10"/>
      <text:p text:style-name="P11"/>
      <text:p text:style-name="P12"/>
      <text:p text:style-name="P13">Čl. 1</text:p>
      <text:p text:style-name="P14">Tímto nařízením se zrušuje nařízení města Miroslavi č. 1/2013, kterým se vydává tržní řád.</text:p>
      <text:p text:style-name="P15"/>
      <text:p text:style-name="P16"/>
      <text:p text:style-name="P17">Čl.<text:s/>2</text:p>
      <text:p text:style-name="P18"/>
      <text:p text:style-name="P19"><text:s/>Toto nařízení nabývá účinnosti dnem 15.9.2024</text:p>
      <text:p text:style-name="P20"/>
      <text:p text:style-name="P21"/>
      <text:p text:style-name="P22"/>
      <text:p text:style-name="P23"/>
      <text:p text:style-name="P24"/>
      <text:p text:style-name="P25"><text:s text:c="8"/></text:p>
      <text:p text:style-name="P26"/>
      <text:p text:style-name="P27"><text:s text:c="3"/><text:s text:c="7"/><text:s/>Mgr. Svatoslav Ryšavý<text:s/>v.r.<text:s text:c="41"/><text:s text:c="3"/><text:s/>Ing. Martin Plechatý<text:s/>v.r.<text:tab/><text:s/></text:p>
      <text:p text:style-name="P28"><text:s text:c="18"/><text:s text:c="2"/>místostarosta <text:s text:c="55"/><text:s text:c="2"/><text:s text:c="8"/><text:s/><text:s text:c="7"/>starosta</text:p>
      <text:p text:style-name="Normální"/>
      <text:p text:style-name="Normální"/>
      <text:p text:style-name="Normální"/>
      <text:p text:style-name="P2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ideograph-alpha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list-format-name="NLF2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list-format-name="NLF1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1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text:style-name="WW_CharLFO13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068in" text:min-label-width="0.125in" text:list-level-position-and-space-mode="label-alignment">
          <style:list-level-label-alignment text:label-followed-by="listtab" fo:margin-left="2.19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568in" text:min-label-width="0.125in" text:list-level-position-and-space-mode="label-alignment">
          <style:list-level-label-alignment text:label-followed-by="listtab" fo:margin-left="3.69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068in" text:min-label-width="0.125in" text:list-level-position-and-space-mode="label-alignment">
          <style:list-level-label-alignment text:label-followed-by="listtab" fo:margin-left="5.193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6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č</dc:title>
    <dc:subject/>
    <meta:initial-creator>spravce</meta:initial-creator>
    <dc:creator>Nikola Gavendová</dc:creator>
    <meta:creation-date>2024-08-26T07:32:00Z</meta:creation-date>
    <dc:date>2024-08-26T07:32:00Z</dc:date>
    <meta:print-date>2024-08-2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59" meta:row-count="5" meta:non-whitespace-character-count="650"/>
  </office:meta>
</office:document-meta>
</file>