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b5709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Dolní Bečva<text:line-break/>Zastupitelstvo obce Dolní Bečva</text:p>
      <text:h text:style-name="P4" text:outline-level="1">Obecně závazná vyhláška obce Dolní Bečva<text:line-break/>o místním poplatku za užívání veřejného prostranství</text:h>
      <text:p text:style-name="P3">Zastupitelstvo obce Dolní Bečva se na svém zasedání dne <text:span text:style-name="T1">18. </text:span>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515989114" text:style-name="L1">
        <text:list-item>
          <text:p text:style-name="P6">Obec Dolní Bečva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93948207570777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 užívání veřejného prostranství, kterým se rozumí:</text:p>
      <text:list xml:id="list93947919123201" text:style-name="L1">
        <text:list-item>
          <text:list>
            <text:list-item>
              <text:p text:style-name="P6">Náves: p.č. 179/1, 179/5, 179/8, 185/1,</text:p>
            </text:list-item>
            <text:list-item>
              <text:p text:style-name="P6">Základní škola: parkoviště a zpevněná plocha před základní školou a sportovní halou na p.č. 229/6, 229/1, 230,</text:p>
            </text:list-item>
            <text:list-item>
              <text:p text:style-name="P6">Alej: 183/3, 2690/1,</text:p>
            </text:list-item>
            <text:list-item>
              <text:p text:style-name="P6">Obecní úřad: prostranství před obecním úřadem na p.č. 197/1, 193, 192,</text:p>
            </text:list-item>
            <text:list-item>
              <text:p text:style-name="P6">Zdravotní středisko: zpevněná plocha před zdravotním střediskem č.p. 577 na p.č. 167/5.</text:p>
            </text:list-item>
          </text:list>
        </text:list-item>
      </text:list>
      <text:h text:style-name="P5" text:outline-level="2">Čl. 4<text:line-break/>Ohlašovací povinnost</text:h>
      <text:list xml:id="list93946542648531" text:style-name="L1">
        <text:list-item>
          <text:p text:style-name="P6">Poplatník je 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6">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6">Dojde-li ke změně údajů uvedených v 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5" text:outline-level="2">Čl. 5<text:line-break/>Sazba poplatku</text:h>
      <text:p text:style-name="P1">Sazba poplatku činí za každý i započatý m² a každý i započatý den:</text:p>
      <text:list xml:id="list93947752546209" text:style-name="L1">
        <text:list-item>
          <text:list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30 Kč,</text:p>
            </text:list-item>
            <text:list-item>
              <text:p text:style-name="P6">za umístění reklamních zařízení 30 Kč,</text:p>
            </text:list-item>
            <text:list-item>
              <text:p text:style-name="P6">za provádění výkopových prací 10 Kč,</text:p>
            </text:list-item>
            <text:list-item>
              <text:p text:style-name="P6">za umístění stavebních zařízení 10 Kč,</text:p>
            </text:list-item>
            <text:list-item>
              <text:p text:style-name="P6">za umístění skládek 10 Kč,</text:p>
            </text:list-item>
            <text:list-item>
              <text:p text:style-name="P6">za umístění zařízení cirkusů 10 Kč,</text:p>
            </text:list-item>
            <text:list-item>
              <text:p text:style-name="P6"><text:soft-page-break/>za umístění zařízení lunaparků a jiných obdobných atrakcí 10 Kč,</text:p>
            </text:list-item>
            <text:list-item>
              <text:p text:style-name="P6">za užívání veřejného prostranství pro kulturní akce 10 Kč,</text:p>
            </text:list-item>
            <text:list-item>
              <text:p text:style-name="P6">za užívání veřejného prostranství pro sportovní akce 10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</text:list>
      <text:h text:style-name="P5" text:outline-level="2">Čl. 6<text:line-break/>Splatnost poplatku</text:h>
      <text:p text:style-name="P1">Poplatek je splatný nejpozději do 7 dnů ode dne ukončení užívání veřejného prostranství.</text:p>
      <text:h text:style-name="P5" text:outline-level="2">Čl. 7<text:line-break/> Osvobození </text:h>
      <text:list xml:id="list93947474357551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6"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 Přechodné a zrušovací ustanovení </text:h>
      <text:list xml:id="list93947745240222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5/2019, Obecně závazná vyhláška obce Dolní Bečva č. 5/2019 o místním poplatku za užívání veřejného prostranství, ze dne 16. prosince 2019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Bc. Michal Krhůtek v. r.<text:line-break/> starosta </text:p>
          </table:table-cell>
          <table:table-cell table:style-name="Podpisy.A1" office:value-type="string">
            <text:p text:style-name="PodpisovePole">Bc. Pavel Man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19T08:51:37.441000000</dc:date>
    <meta:generator>LibreOffice/7.4.3.2$Windows_X86_64 LibreOffice_project/1048a8393ae2eeec98dff31b5c133c5f1d08b890</meta:generator>
    <meta:editing-duration>PT9M38S</meta:editing-duration>
    <meta:editing-cycles>4</meta:editing-cycles>
    <meta:print-date>2023-12-05T10:49:58.661000000</meta:print-date>
    <meta:document-statistic meta:table-count="1" meta:image-count="0" meta:object-count="0" meta:page-count="4" meta:paragraph-count="71" meta:word-count="772" meta:character-count="4973" meta:non-whitespace-character-count="4311"/>
  </office:meta>
</office:document-meta>
</file>