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style:vertical-align="auto"/>
    </style:style>
    <style:style style:name="P37" style:parent-style-name="Odstavec" style:family="paragraph">
      <style:paragraph-properties style:vertical-align="auto"/>
    </style:style>
    <style:style style:name="P38" style:parent-style-name="Odstavec" style:family="paragraph">
      <style:paragraph-properties style:vertical-align="auto"/>
    </style:style>
    <style:style style:name="P39" style:parent-style-name="Odstavec" style:family="paragraph">
      <style:paragraph-properties style:vertical-align="auto"/>
    </style:style>
    <style:style style:name="P40" style:parent-style-name="Odstavec" style:family="paragraph">
      <style:paragraph-properties fo:margin-left="1in">
        <style:tab-stops>
          <style:tab-stop style:type="left" style:position="-0.6062in"/>
        </style:tab-stops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esná<text:line-break/>Zastupitelstvo obce Lesná</text:p>
      <text:h text:style-name="Nadpis1" text:outline-level="1">Obecně závazná vyhláška obce Lesná<text:line-break/>o místním poplatku za obecní systém odpadového hospodářství</text:h>
      <text:p text:style-name="UvodniVeta">Zastupitelstvo obce Lesná se na svém zasedání dne<text:s/>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es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<text:s/>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<text:line-break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1.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<text:s/><text:line-break/>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řetím a dalším dítětem mladším 18 let žijící ve společné domácnosti,</text:p>
            </text:list-item>
            <text:list-item>
              <text:p text:style-name="P30">má pobyt veden na<text:s/>adrese ohlašovny úřadu obce Lesná, č.p. 21 a zároveň se v obci dlouhodobě nezdržuje,</text:p>
            </text:list-item>
            <text:list-item>
              <text:p text:style-name="P31">dlouhodobě pobývá v zahraničí,</text:p>
            </text:list-item>
            <text:list-item>
              <text:p text:style-name="P32">má hlášený pobyt v obci, avšak se v obci dlouhodobě nezdržuje.</text:p>
            </text:list-item>
          </text:list>
        </text:list-item>
        <text:list-item>
          <text:p text:style-name="P33">Od poplatku se osvobozuje osoba, které poplatková povinnost vznikla z důvodu<text:s/>vlastnictví nemovité věci zahrnující byt, rodinný dům nebo stavbu pro rodinnou rekreaci, ve které není přihlášená žádná fyzická osoba a která se nachází na území této obce, a která je majitelem nemovitosti č.p. 86 z důvodu nedostupnosti nemovitosti pro vozy svozové firmy.</text:p>
        </text:list-item>
        <text:list-item>
          <text:p text:style-name="P34">Úleva se poskytuje osobě, které poplatková povinnost vznikla z důvodu přihlášení v obci a která:</text:p>
          <text:list text:continue-numbering="true">
            <text:list-item>
              <text:p text:style-name="P35">ve společné domácnosti produkuje maximálně následující objem komunálního odpadu,<text:s/></text:p>
              <text:list text:continue-numbering="true">
                <text:list-item>
                  <text:p text:style-name="P36">1-3 osoby – max. jedna nádoba na 120 l,</text:p>
                </text:list-item>
                <text:list-item>
                  <text:p text:style-name="P37">4-7 osob – max. jedna nádoba na 240 l (nebo 2 nádoby na 120 l),</text:p>
                </text:list-item>
                <text:list-item>
                  <text:p text:style-name="P38">8-10 osob – max. dvě nádoby na 240 l (nebo 4 nádoby na 120 l)</text:p>
                </text:list-item>
                <text:list-item>
                  <text:p text:style-name="P39">11 a více osob max. dvě nádoby na 240 l a jednu na 120 l (nebo 5 nádob na 120 l),</text:p>
                </text:list-item>
              </text:list>
            </text:list-item>
          </text:list>
        </text:list-item>
      </text:list>
      <text:p text:style-name="P40">ve výši<text:s/>500 Kč,</text:p>
      <text:list text:style-name="LFO1" text:continue-numbering="true">
        <text:list-item>
          <text:list>
            <text:list-item>
              <text:p text:style-name="P41">je členem organizační složky obce – Jednotky sboru dobrovolných hasičů Lesná a svoji funkci k 1.1. příslušného roku vykonává, ve výši 500 Kč.</text:p>
            </text:list-item>
          </text:list>
        </text:list-item>
        <text:list-item>
          <text:p text:style-name="P42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používá max. 1 nádobu na komunální odpad do max. objemu 120 l, ve výši<text:s/>200 Kč.</text:p>
        </text:list-item>
        <text:list-item>
          <text:p text:style-name="P4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4">Poplatkové povinnosti vzniklé před nabytím účinnosti této vyhlášky se posuzují podle dosavadních právních předpisů.</text:p>
        </text:list-item>
        <text:list-item>
          <text:p text:style-name="P45">Zrušuje se obecně závazná vyhláška č. 1/2023, Obecně závazná vyhláška, kterou se mění obecně závazná vyhláška obce Lesná č. 1/2022, o místním poplatku za obecní systém odpadového hospodářství, ze dne 2.12.2022, ze dne 6. dubna 2023.</text:p>
        </text:list-item>
        <text:list-item>
          <text:p text:style-name="P46">Zrušuje se obecně závazná vyhláška č. 1/2022, Obecně závazná vyhláška obce Lesná<text:s/><text:line-break/>č. 1/2022, o místním poplatku za obecní systém odpadového hospodářství, ze dne 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/>
            <text:p text:style-name="PodpisovePole">Ivo Prchal v. r.<text:line-break/><text:s/>starosta</text:p>
          </table:table-cell>
          <table:table-cell table:style-name="TableCell52">
            <text:p text:style-name="PodpisovePole">Jana Papoušk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Lesná</meta:initial-creator>
    <dc:creator>Obec Lesná</dc:creator>
    <meta:creation-date>2023-11-16T08:37:00Z</meta:creation-date>
    <dc:date>2023-11-24T07:26:00Z</dc:date>
    <meta:template xlink:href="Normal" xlink:type="simple"/>
    <meta:editing-cycles>3</meta:editing-cycles>
    <meta:editing-duration>PT120S</meta:editing-duration>
    <meta:document-statistic meta:page-count="4" meta:paragraph-count="11" meta:word-count="869" meta:character-count="5986" meta:row-count="42" meta:non-whitespace-character-count="5128"/>
  </office:meta>
</office:document-meta>
</file>