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kov<text:line-break/>Zastupitelstvo obce Lukov</text:p>
      <text:h text:style-name="Nadpis1" text:outline-level="1">Obecně závazná vyhláška obce Lukov č. 1/2023<text:line-break/>o místním poplatku ze psů</text:h>
      <text:p text:style-name="UvodniVeta">Zastupitelstvo obce Lukov se na svém zasedání dne 2. října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u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3\2021, Obecně závazná vyhláška obce Lukov č. 3/2021 o místním poplatku ze psů, ze dne 4. říj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Vidourek v. r.<text:line-break/><text:s/>starosta</text:p>
          </table:table-cell>
          <table:table-cell table:style-name="TableCell27">
            <text:p text:style-name="PodpisovePole">Mgr. Blanka Potěšilová v. r.<text:line-break/><text:s/>místostarostka</text:p>
          </table:table-cell>
        </table:table-row>
      </table:table>
      <text:p text:style-name="Normální"/>
      <text:soft-page-break/>
      <text:p text:style-name="Normální">Vyvěšeno: 2. 10. 2023</text:p>
      <text:p text:style-name="Normální">Sňato: 18. 10.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nka Potěšilová</meta:initial-creator>
    <dc:creator>Blanka Potěšilová</dc:creator>
    <meta:creation-date>2023-09-25T11:45:00Z</meta:creation-date>
    <dc:date>2023-10-03T11:40:00Z</dc:date>
    <meta:print-date>2023-09-25T16:39:00Z</meta:print-date>
    <meta:template xlink:href="Normal" xlink:type="simple"/>
    <meta:editing-cycles>5</meta:editing-cycles>
    <meta:editing-duration>PT120S</meta:editing-duration>
    <meta:document-statistic meta:page-count="3" meta:paragraph-count="6" meta:word-count="479" meta:character-count="3303" meta:row-count="23" meta:non-whitespace-character-count="2830"/>
  </office:meta>
</office:document-meta>
</file>