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 fo:language="cs" fo:country="CZ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 fo:language="cs" fo:country="CZ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language="cs" fo:country="CZ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Arial" style:font-name-complex="Arial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5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6" style:parent-style-name="Normální" style:family="paragraph">
      <style:paragraph-properties fo:margin-bottom="0.0833in"/>
      <style:text-properties style:font-name="Arial" style:font-name-complex="Arial"/>
    </style:style>
    <style:style style:name="P77" style:parent-style-name="Normální" style:family="paragraph">
      <style:paragraph-properties fo:margin-bottom="0.0833in"/>
      <style:text-properties style:font-name="Arial" style:font-name-complex="Arial"/>
    </style:style>
    <style:style style:name="P78" style:parent-style-name="Normální" style:family="paragraph">
      <style:paragraph-properties fo:margin-bottom="0.0833in"/>
      <style:text-properties style:font-name="Arial" style:font-name-complex="Arial"/>
    </style:style>
    <style:style style:name="P79" style:parent-style-name="Normální" style:family="paragraph">
      <style:paragraph-properties fo:margin-bottom="0.0833in"/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paragraph-properties fo:margin-bottom="0.0833in"/>
      <style:text-properties style:font-name="Arial" style:font-name-complex="Arial"/>
    </style:style>
    <style:style style:name="P84" style:parent-style-name="Normální" style:family="paragraph">
      <style:paragraph-properties fo:margin-bottom="0.0833in"/>
      <style:text-properties style:font-name="Arial" style:font-name-complex="Arial"/>
    </style:style>
    <style:style style:name="P85" style:parent-style-name="Normální" style:family="paragraph">
      <style:paragraph-properties fo:margin-bottom="0.0833in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MĚSTO VLAŠIM</text:p>
      <text:p text:style-name="P5"/>
      <text:p text:style-name="P6">Obecně závazná vyhláška<text:s/></text:p>
      <text:p text:style-name="P7">města Vlašim</text:p>
      <text:p text:style-name="P8"/>
      <text:p text:style-name="P9">o nočním klidu<text:s/></text:p>
      <text:p text:style-name="P10"/>
      <text:p text:style-name="P11">Zastupitelstvo města<text:s/>Vlašim<text:s/>se na svém zasedání dne<text:s/>24.4.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<text:s/>ve městě Vlašimi<text:s/>vymezena dobou kratší nebo<text:s/>při nichž nemusí být doba nočního klidu dodržována.<text:s/>Vyhláška se nevztahuje na ostatní<text:s/>části města<text:s/>Bolina, Bolinka,<text:s/>Domašín, Hrazená Lhota, Nesperská Lhota,<text:s/>Polánka, Znosim.<text:s/>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 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>Čl. 3</text:p>
      <text:p text:style-name="P49">Stanovení výjimečných případů, při nichž je doba nočního klidu vymezena dobou kratší nebo<text:s/>při nichž nemusí být doba nočního klidu dodržována</text:p>
      <text:p text:style-name="P50"/>
      <text:list text:style-name="LFO12" text:continue-numbering="true">
        <text:list-item>
          <text:p text:style-name="P51">Doba nočního klidu<text:s/>nemusí být dodržována<text:s/>v noci z 31. prosince na 1.<text:s/>ledna<text:s/>z důvodu<text:s/>konání oslav příchodu nového roku.</text:p>
        </text:list-item>
        <text:list-item>
          <text:p text:style-name="P52">Doba nočního klidu se vymezuje od<text:s/>24:00 hodin<text:s/>do<text:s/>06:00<text:s/>hodin, a to v následujících případech:</text:p>
        </text:list-item>
      </text:list>
      <text:list text:style-name="LFO14" text:continue-numbering="true">
        <text:list-item>
          <text:p text:style-name="P53"><text:span text:style-name="T54">v noci z</text:span><text:span text:style-name="T55">e soboty<text:s/></text:span><text:span text:style-name="T56">8</text:span><text:span text:style-name="T57">.6.202</text:span><text:span text:style-name="T58">4</text:span><text:span text:style-name="T59"><text:s/>na neděli<text:s/></text:span><text:span text:style-name="T60">9</text:span><text:span text:style-name="T61">.6.202</text:span><text:span text:style-name="T62">4</text:span><text:span text:style-name="T63"><text:s/>z důvodu<text:s/></text:span><text:span text:style-name="T64">konání tradiční akce „Rock Fest“</text:span><text:span text:style-name="T65"><text:s/>Na koupáku</text:span><text:span text:style-name="T66">;</text:span></text:p>
        </text:list-item>
        <text:list-item>
          <text:p text:style-name="P67"><text:span text:style-name="T68">v noci ze soboty 3.8. 2024 na neděli 4.8.2024 z důvodu koncertu kapely Galaxie Na koupáku.</text:span></text:p>
        </text:list-item>
      </text:list>
      <text:p text:style-name="P69"/>
      <text:p text:style-name="P70"/>
      <text:p text:style-name="P71">Čl. 4</text:p>
      <text:p text:style-name="P72">Účinnost</text:p>
      <text:p text:style-name="P73"/>
      <text:list text:style-name="LFO15" text:continue-numbering="true">
        <text:list-item>
          <text:p text:style-name="P74">Touto vyhláškou se ruší obecně závazná vyhláška města Vlašimi<text:s/>č. 2/2023, o nočním klidu ze dne 19.4.2023.<text:s/></text:p>
        </text:list-item>
        <text:list-item>
          <text:p text:style-name="P75">Tato obecně závazná vyhláška nabývá účinnosti<text:s/>dne 01. 06. 2024.</text:p>
        </text:list-item>
      </text:list>
      <text:p text:style-name="P76"/>
      <text:p text:style-name="P77"/>
      <text:p text:style-name="P78"/>
      <text:p text:style-name="P79"/>
      <text:p text:style-name="P80"><text:s text:c="3"/>.........................................<text:tab/><text:tab/><text:tab/><text:tab/><text:s text:c="13"/>......................................</text:p>
      <text:p text:style-name="P81"><text:s text:c="5"/>Mgr. Luděk Jeništa<text:s/>v. r.<text:s text:c="56"/>Markéta Pytlíková<text:s/>v. r.</text:p>
      <text:p text:style-name="P82"><text:s text:c="4"/><text:s text:c="6"/><text:s/><text:s text:c="4"/>starosta <text:s text:c="72"/><text:s text:c="2"/>místostarostka<text:s/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3LVL1" style:family="text">
      <style:text-properties fo:font-style="normal" style:font-style-asian="normal" style:font-style-complex="italic" fo:font-size="11pt" style:font-size-asian="11pt" style:font-size-complex="11pt"/>
    </style:style>
    <style:style style:name="WW_CharLFO14LVL1" style:family="text">
      <style:text-properties fo:font-style="normal" style:font-style-asian="normal" style:font-style-complex="italic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ojčánová Kristina</dc:creator>
    <meta:creation-date>2024-05-02T09:42:00Z</meta:creation-date>
    <dc:date>2024-05-02T09:42:00Z</dc:date>
    <meta:print-date>2024-05-02T09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921" meta:row-count="13" meta:non-whitespace-character-count="1646"/>
  </office:meta>
</office:document-meta>
</file>