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ará Lysá<text:line-break/>Zastupitelstvo obce Stará Lysá</text:p>
      <text:h text:style-name="Nadpis1" text:outline-level="1">Obecně závazná vyhláška obce Stará Lysá<text:line-break/>o místním poplatku ze psů</text:h>
      <text:p text:style-name="UvodniVeta">Zastupitelstvo obce Stará Lysá se na svém zasedání dne 13.<text:s/>prosince<text:s/>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ará Lysá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8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8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19, o místním poplatku ze psů, ze dne 10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Petr Vančík v. r.<text:line-break/><text:s/>starosta</text:p>
          </table:table-cell>
          <table:table-cell table:style-name="TableCell27">
            <text:p text:style-name="PodpisovePole">Petr Curych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2020</meta:initial-creator>
    <dc:creator>urad urad</dc:creator>
    <meta:creation-date>2023-10-24T09:39:00Z</meta:creation-date>
    <dc:date>2023-12-04T09:57:00Z</dc:date>
    <meta:template xlink:href="Normal" xlink:type="simple"/>
    <meta:editing-cycles>6</meta:editing-cycles>
    <meta:editing-duration>PT720S</meta:editing-duration>
    <meta:document-statistic meta:page-count="1" meta:paragraph-count="6" meta:word-count="468" meta:character-count="3225" meta:row-count="23" meta:non-whitespace-character-count="2763"/>
  </office:meta>
</office:document-meta>
</file>