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T1" style:family="text">
      <style:text-properties officeooo:rsid="000668e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ec Čejkovice<text:line-break/>Zastupitelstvo obce Čejkovice</text:p>
      <text:h text:style-name="Heading_20_1" text:outline-level="1">Obecně závazná vyhláška obce Čejkovice<text:line-break/>o místním poplatku za obecní systém odpadového hospodářství</text:h>
      <text:p text:style-name="UvodniVeta">Zastupitelstvo obce Čejkovice se na svém zasedání dne <text:s/><text:span text:style-name="T1">25. 9. 2024 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085227500985707141" text:style-name="L1">
        <text:list-item>
          <text:p text:style-name="P1">Obec Čejkovice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0146374265460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0146376266500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40146377270681" text:style-name="L1">
        <text:list-item text:start-value="1">
          <text:p text:style-name="P1">Sazba poplatku za kalendářní rok činí 500,- 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0146380267070" text:style-name="L1">
        <text:list-item text:start-value="1">
          <text:p text:style-name="P1">Poplatek je splatný nejpozději do 31. srp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0146381273295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0146384251026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2/2021, o místním poplatku za obecní systém odpadového hospodářství, ze dne 24. listopadu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roslav Kunášek v. r.<text:line-break/> starosta</text:p>
          </table:table-cell>
          <table:table-cell table:style-name="Tabulka1.A1" office:value-type="string">
            <text:p text:style-name="PodpisovePole">Josef Flek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Müllerová Jitka, Ing.</meta:initial-creator>
    <meta:creation-date>2024-08-28T12:27:00Z</meta:creation-date>
    <dc:date>2024-09-23T13:01:40.598000000</dc:date>
    <meta:editing-cycles>3</meta:editing-cycles>
    <meta:editing-duration>PT13M40S</meta:editing-duration>
    <meta:print-date>2024-09-23T12:59:23.098000000</meta:print-date>
    <meta:document-statistic meta:table-count="1" meta:image-count="0" meta:object-count="0" meta:page-count="3" meta:paragraph-count="54" meta:word-count="842" meta:character-count="5340" meta:non-whitespace-character-count="4576"/>
    <meta:template xlink:type="simple" xlink:actuate="onRequest" xlink:title="" xlink:href="../../../../Downloads/Čejkovice%20-%20návrh%20OZV%20-%20místní%20poplatek%20za%20odpady%20(6).odt/Normal.dotm"/>
  </office:meta>
</office:document-meta>
</file>