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olní Podluží<text:line-break/>Zastupitelstvo 
                     obce Dolní Podluží</text:p>
      <text:h text:style-name="P1" text:outline-level="1">Obecně závazná vyhláška obce Dolní Podluží<text:line-break/>o místním poplatku z pobytu</text:h>
      <text:p text:style-name="P8">Zastupitelstvo obce Dolní Podluží se na svém zasedání dne 12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olní Podluží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04/2019, o místním poplatku z pobytu, ze dne 3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Adéla Macháč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gr. Markéta Hobrz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8-16T09:56:34.520788</dc:date>
    <meta:generator>PortalVerejneSpravy/4.0</meta:generator>
  </office:meta>
</office:document-meta>
</file>