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style:vertical-align="auto"/>
    </style:style>
    <style:style style:name="P27" style:parent-style-name="Odstavec" style:family="paragraph">
      <style:paragraph-properties style:vertical-align="auto"/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sko<text:line-break/>Zastupitelstvo obce Tursko</text:p>
      <text:h text:style-name="Nadpis1" text:outline-level="1">Obecně závazná vyhláška obce Tursko<text:line-break/>o místním poplatku za odkládání komunálního odpadu z nemovité věci</text:h>
      <text:p text:style-name="UvodniVeta">Zastupitelstvo obce Tursko se na svém zasedání dne 25.<text:s/>listopadu<text:s/>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s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června následujícího kalendářního roku.</text:p>
        </text:list-item>
        <text:list-item>
          <text:p text:style-name="P26">Vznikne-li poplatková po datu splatnosti uvedeném v odstavci 1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 podání ohlášení podle čl. 3 odst. 1 této vyhlášky.</text:p>
        </text:list-item>
      </text:list>
      <text:p text:style-name="P28"/>
      <text:h text:style-name="Nadpis2" text:outline-level="2">Čl. 8<text:line-break/>Přechodné a<text:s/>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becně závazná vyhláška obce Tursko o místním poplatku za odkládání komunálního odpadu z nemovité věci, ze dne 13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ibuše Tydlitátová v. r.<text:line-break/><text:s/>starostka</text:p>
          </table:table-cell>
          <table:table-cell table:style-name="TableCell36">
            <text:p text:style-name="PodpisovePole">Lenka Miller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Strážnická</meta:initial-creator>
    <dc:creator>Libuše Tydlitátová</dc:creator>
    <meta:creation-date>2024-12-03T09:28:00Z</meta:creation-date>
    <dc:date>2024-12-03T09:28:00Z</dc:date>
    <meta:template xlink:href="Normal" xlink:type="simple"/>
    <meta:editing-cycles>2</meta:editing-cycles>
    <meta:editing-duration>PT120S</meta:editing-duration>
    <meta:document-statistic meta:page-count="3" meta:paragraph-count="7" meta:word-count="564" meta:character-count="3890" meta:row-count="27" meta:non-whitespace-character-count="3333"/>
  </office:meta>
</office:document-meta>
</file>