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ísařov<text:line-break/>Zastupitelstvo obce Císařov</text:p>
      <text:h text:style-name="Nadpis1" text:outline-level="1">Obecně závazná vyhláška obce Císařov<text:line-break/>o místním poplatku za odkládání komunálního odpadu z nemovité věci</text:h>
      <text:p text:style-name="UvodniVeta">Zastupitelstvo obce Císařov se na svém<text:s/>zasedání dne<text:s/>19.3.2026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ísařov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/text:note-body></text:note></text:span>.</text:p>
        </text:list-item>
        <text:list-item>
          <text:p text:style-name="P4">Poplatkovým subjektem podle této vyhlášky je:</text:p>
          <text:list text:continue-numbering="true">
            <text:list-item>
              <text:p text:style-name="P5">poplatník poplatku,</text:p>
            </text:list-item>
            <text:list-item>
              <text:p text:style-name="P6">nebo plátce poplatku, pokud jde o poplatek odváděný plátcem poplatku<text:span text:style-name="Značkapozn.podčarou"><text:note text:note-class="footnote" text:id="_ftn1"><text:note-citation>2</text:note-citation><text:note-body><text:p text:style-name="Footnote">§ 11b odst. 1 zákona o místních poplatcích.</text:p></text:note-body></text:note></text:span>.</text:p>
            </text:list-item>
          </text:list>
        </text:list-item>
        <text:list-item>
          <text:p text:style-name="P7">Správcem poplatku je obecní úřad<text:span text:style-name="Značkapozn.podčarou"><text:note text:note-class="footnote" text:id="_ftn2"><text:note-citation>3</text:note-citation><text:note-body><text:p text:style-name="Footnote">§ 15 odst. 1 zákona o místních poplatcích.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8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3"><text:note-citation>4</text:note-citation><text:note-body><text:p text:style-name="Footnote">§ 10j zákona o místních poplatcích.</text:p></text:note-body></text:note></text:span>.</text:p>
        </text:list-item>
        <text:list-item>
          <text:p text:style-name="P9">Poplatníkem poplatku je<text:span text:style-name="Značkapozn.podčarou"><text:note text:note-class="footnote" text:id="_ftn4"><text:note-citation>5</text:note-citation><text:note-body><text:p text:style-name="Footnote">§ 10i zákona o místních poplatcích.</text:p></text:note-body></text:note></text:span></text:p>
          <text:list text:continue-numbering="true">
            <text:list-item>
              <text:p text:style-name="P10">fyzická osoba, která má v nemovité věci bydliště,</text:p>
            </text:list-item>
            <text:list-item>
              <text:p text:style-name="P11">nebo vlastník nemovité věci,<text:s/>ve které nemá bydliště žádná fyzická osoba.</text:p>
            </text:list-item>
          </text:list>
        </text:list-item>
        <text:list-item>
          <text:p text:style-name="P12">Plátcem poplatku je<text:span text:style-name="Značkapozn.podčarou"><text:note text:note-class="footnote" text:id="_ftn5"><text:note-citation>6</text:note-citation><text:note-body><text:p text:style-name="Footnote">§ 10n odst. 1 zákona o místních poplatcích.</text:p></text:note-body></text:note></text:span></text:p>
          <text:list text:continue-numbering="true">
            <text:list-item>
              <text:p text:style-name="P13">společenství vlastníků jednotek, pokud pro dům vzniklo,</text:p>
            </text:list-item>
            <text:list-item>
              <text:p text:style-name="P14">nebo vlastník nemovité věci v ostatních případech.</text:p>
            </text:list-item>
          </text:list>
        </text:list-item>
        <text:list-item>
          <text:p text:style-name="P15">Plátce poplatku je povinen vybrat poplatek od poplatníka<text:span text:style-name="Značkapozn.podčarou"><text:note text:note-class="footnote" text:id="_ftn6"><text:note-citation>7</text:note-citation><text:note-body><text:p text:style-name="Footnote">§ 10n odst. 2 zákona o místních poplatcích.</text:p></text:note-body></text:note></text:span>.</text:p>
        </text:list-item>
        <text:list-item>
          <text:p text:style-name="P16">Spoluvlastníci nemovité věci zahrnující byt, rodinný dům nebo stavbu pro rodinnou rekreaci jsou povinni plnit poplatkovou povinnost společně a nerozdílně<text:span text:style-name="Značkapozn.podčarou"><text:note text:note-class="footnote" text:id="_ftn7"><text:note-citation>8</text:note-citation><text:note-body><text:p text:style-name="Footnote">§ 10p zákona o místních poplatcích.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7">Poplatkový subjekt je povinen podat správci poplatku ohlášení nejpozději do 15 dnů ode dne, kdy nabyl postavení poplatkového subjektu; údaje uváděné v ohlášení upravuje zákon<text:span text:style-name="Značkapozn.podčarou"><text:note text:note-class="footnote" text:id="_ftn8"><text:note-citation>9</text:note-citation><text:note-body><text:p text:style-name="Footnote">§ 14a odst. 1 a 2 zákona o místních poplatcích; v ohlášení poplatkový subjekt uvede zejména své identifikační údaje a skutečnosti rozhodné pro stanovení poplatku.</text:p></text:note-body></text:note></text:span>.</text:p>
        </text:list-item>
        <text:list-item>
          <text:p text:style-name="P18">Dojde-li ke změně údajů uvedených v ohlášení, je poplatkový subjekt povinen tuto změnu oznámit do 15 dnů ode dne, kdy nastala<text:span text:style-name="Značkapozn.podčarou"><text:note text:note-class="footnote" text:id="_ftn9"><text:note-citation>10</text:note-citation><text:note-body><text:p text:style-name="Footnote">§ 14a odst. 4<text:s/>zákona o místních poplatcích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9">Základem dílčího poplatku je hmotnost odpadu odloženého z nemovité věci za kalendářní měsíc v kilogram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.</text:p></text:note-body></text:note></text:span>.</text:p>
        </text:list-item>
        <text:list-item>
          <text:p text:style-name="P20">Hmotností odpadu odloženého z nemovité věci za kalendářní měsíc připadající na poplatníka je</text:p>
          <text:list text:continue-numbering="true">
            <text:list-item>
              <text:p text:style-name="P21">podíl hmotnosti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2">nebo hmotnost odpadu odloženého z této nemovité věci z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.</text:p></text:note-body></text:note></text:span>.</text:p>
            </text:list-item>
          </text:list>
        </text:list-item>
        <text:list-item>
          <text:p text:style-name="P23">Minimální základ dílčího poplatku činí 8,50 kg.</text:p>
        </text:list-item>
      </text:list>
      <text:h text:style-name="Nadpis2" text:outline-level="2">Čl. 5<text:line-break/>Sazba poplatku</text:h>
      <text:p text:style-name="Odstavec">Sazba poplatku<text:s/>činí 6 Kč za kg.</text:p>
      <text:h text:style-name="Nadpis2" text:outline-level="2">Čl. 6<text:line-break/>Výpočet poplatku</text:h>
      <text:list text:style-name="LFO1">
        <text:list-item text:start-value="1">
          <text:p text:style-name="P24">Poplatek se vypočte jako součet dílčích poplatků za jednotlivé kalendářní měsíce, na jejichž konci:</text:p>
          <text:list text:continue-numbering="true">
            <text:list-item>
              <text:p text:style-name="P25">měl poplatník v nemovité věci bydliště,</text:p>
            </text:list-item>
            <text:list-item>
              <text:p text:style-name="P26">nebo neměla v nemovité věci bydliště žádná fyzická osoba v případě, že<text:s/>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.</text:p></text:note-body></text:note></text:span>.</text:p>
            </text:list-item>
          </text:list>
        </text:list-item>
        <text:list-item>
          <text:p text:style-name="P27">Dílčí poplatek za kalendářní měsíc se vypočte jako součin základu dílčího poplatku zaokrouhleného na celé kilogram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.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Odstavec">Správce poplatku vyměří poplatek rozhodnutím; poplatek je splatný ve lhůtě 30 dnů ode dne oznámení tohoto rozhodnutí<text:span text:style-name="Značkapozn.podčarou"><text:note text:note-class="footnote" text:id="_ftn14"><text:note-citation>15</text:note-citation><text:note-body><text:p text:style-name="Footnote">§ 11 odst. 2 písm. b) ve spojení s § 11b odst. 2 zákona o místních poplatcích.</text:p></text:note-body></text:note></text:span>.</text:p>
      <text:h text:style-name="Nadpis2" text:outline-level="2">Čl.<text:s/>8<text:line-break/>Přechodné a zrušovací ustanovení</text:h>
      <text:list text:style-name="LFO1">
        <text:list-item text:start-value="1">
          <text:p text:style-name="P28">Poplatkové povinnosti vzniklé před nabytím účinnosti této vyhlášky se posuzují podle dosavadních právních předpisů.</text:p>
        </text:list-item>
        <text:list-item>
          <text:p text:style-name="P29">Zrušuje se obecně závazná vyhláška č. 2/2022, o místním poplatku za ukládání komunálního odpadu z nemovité věci, ze dne 21. listopadu 2022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Ing. Věra Pumprlová v. r.<text:line-break/><text:s/>starostka</text:p>
          </table:table-cell>
          <table:table-cell table:style-name="TableCell35">
            <text:p text:style-name="PodpisovePole">Marie Švédová v. r.<text:line-break/><text:s/>místostarostk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ěra Pumprlová</dc:creator>
    <meta:creation-date>2026-03-20T05:26:00Z</meta:creation-date>
    <dc:date>2026-03-20T05:26:00Z</dc:date>
    <meta:template xlink:href="Normal" xlink:type="simple"/>
    <meta:editing-cycles>2</meta:editing-cycles>
    <meta:editing-duration>PT0S</meta:editing-duration>
    <meta:document-statistic meta:page-count="3" meta:paragraph-count="7" meta:word-count="533" meta:character-count="3676" meta:row-count="26" meta:non-whitespace-character-count="3150"/>
  </office:meta>
</office:document-meta>
</file>