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ři Dvory<text:line-break/>Zastupitelstvo obce Tři Dvory</text:p>
      <text:h text:style-name="Nadpis1" text:outline-level="1">Obecně závazná vyhláška obce Tři Dvory<text:line-break/>o místním poplatku ze psů</text:h>
      <text:p text:style-name="UvodniVeta">Zastupitelstvo obce Tři Dvory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ři Dvor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 : držitel psa, který si jej vezme z útulku a to od poplatku za příslušný kalendářní rok, ve kterém psa převezme z útulku.</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2/2019, Obecně závazná vyhláška obce Tři Dvory č. 2/2019 o místním poplatku ze psů, ze dne 1. ledna 2020.</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soft-page-break/>
            <text:p text:style-name="PodpisovePole">Jitka Vokolková v. r.<text:line-break/><text:s/>starostka</text:p>
          </table:table-cell>
          <table:table-cell table:style-name="TableCell28">
            <text:p text:style-name="PodpisovePole">Bc. Jiří Srb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rostka</meta:initial-creator>
    <dc:creator>Jitka Vokolková</dc:creator>
    <meta:creation-date>2023-11-28T13:15:00Z</meta:creation-date>
    <dc:date>2023-11-28T13:15:00Z</dc:date>
    <meta:print-date>2023-11-28T13:14:00Z</meta:print-date>
    <meta:template xlink:href="Normal" xlink:type="simple"/>
    <meta:editing-cycles>2</meta:editing-cycles>
    <meta:editing-duration>PT60S</meta:editing-duration>
    <meta:document-statistic meta:page-count="3" meta:paragraph-count="6" meta:word-count="498" meta:character-count="3431" meta:row-count="24" meta:non-whitespace-character-count="2939"/>
  </office:meta>
</office:document-meta>
</file>