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5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6" style:family="paragraph"/>
    <style:style style:name="P19" style:parent-style-name="Odstavec" style:list-style-name="LFO1" style:family="paragraph"/>
    <style:style style:name="P20" style:parent-style-name="Odstavec" style:list-style-name="LFO7" style:family="paragraph"/>
    <style:style style:name="P21" style:parent-style-name="Odstavec" style:list-style-name="LFO1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12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á Bystřice<text:line-break/>Zastupitelstvo obce Malá Bystřice</text:p>
      <text:p text:style-name="Heading1">Obecně závazná vyhláška obce Malá Bystřice<text:line-break/>o místním poplatku ze psů</text:p>
      <text:p text:style-name="UvodniVeta">Zastupitelstvo obce Malá Bystřice se na svém zasedání dne 16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Malá Bystř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<text:s/>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<text:s/>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<text:s/>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p text:style-name="Heading2">Čl. 5<text:line-break/>Splatnost poplatku</text:p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<text:s/>Přechodné a zrušovací ustanovení</text:p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9. prosince 2019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Lucie Kotrlová v. r.<text:line-break/><text:s/>starostka</text:p>
          </table:table-cell>
          <table:table-cell table:style-name="TableCell27">
            <text:p text:style-name="PodpisovePole">Ing. Alena Vál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ka</meta:initial-creator>
    <dc:creator>Starostka</dc:creator>
    <meta:creation-date>2023-11-29T07:09:00Z</meta:creation-date>
    <dc:date>2023-11-29T07:11:00Z</dc:date>
    <meta:template xlink:href="Normal" xlink:type="simple"/>
    <meta:editing-cycles>1</meta:editing-cycles>
    <meta:editing-duration>PT120S</meta:editing-duration>
    <meta:document-statistic meta:page-count="3" meta:paragraph-count="6" meta:word-count="472" meta:character-count="3255" meta:row-count="23" meta:non-whitespace-character-count="2789"/>
  </office:meta>
</office:document-meta>
</file>