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.0381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dlesí<text:line-break/>Zastupitelstvo obce Podlesí</text:p>
      <text:h text:style-name="Nadpis1" text:outline-level="1">Obecně závazná vyhláška obce Podlesí<text:line-break/>o místním poplatku za obecní systém odpadového hospodářství</text:h>
      <text:p text:style-name="UvodniVeta">Zastupitelstvo obce Podlesí se na svém<text:s/>zasedání dne 9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dlesí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<text:s/>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září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<text:s/>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<text:s/>osoba, které poplatková povinnost vznikla z důvodu přihlášení v obci a která:</text:p>
          <text:list text:continue-numbering="true">
            <text:list-item>
              <text:p text:style-name="P29">je přihlášena v sídle ohlašovny obecního úřadu, pokud se v průběhu celého roku ( od 1.1. do 31.12.) zdržuje mimo území obce,</text:p>
            </text:list-item>
            <text:list-item>
              <text:p text:style-name="P30">je narozena v příslušném kalendářním roce.</text:p>
            </text:list-item>
          </text:list>
        </text:list-item>
        <text:list-item>
          <text:p text:style-name="P31">Úleva se poskytuje osobě, které poplatková povinnost vznikla z důvodu přihlášení v obci a která:</text:p>
          <text:list text:continue-numbering="true">
            <text:list-item>
              <text:p text:style-name="P32">studuje v denní či prezenční formě studia, a je v průběhu studia ubytována mimo území obce minimálně 9 měsíců v roce, a to , ve výši 600 Kč,</text:p>
            </text:list-item>
            <text:list-item>
              <text:p text:style-name="P33">je držitelem průkazu ZTP a ZTP/P, ve výši 600 Kč.</text:p>
            </text:list-item>
          </text:list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.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 nabytím účinnosti této vyhlášky se posuzují podle dosavadních právních předpisů.</text:p>
        </text:list-item>
        <text:list-item>
          <text:p text:style-name="P36">Zrušuje se obecně závazná vyhláška č. 1/2024, o místním poplatku za obecní systém odpadového hospodářství,<text:s/>ze dne 17. prosince 2024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Ing. Věra Hájková v. r.<text:line-break/><text:s/>starostka</text:p>
          </table:table-cell>
          <table:table-cell table:style-name="TableCell42">
            <text:p text:style-name="PodpisovePole">Roman Sloupenský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ěra Hájková</meta:initial-creator>
    <dc:creator>Věra Hájková</dc:creator>
    <meta:creation-date>2026-01-05T14:15:00Z</meta:creation-date>
    <dc:date>2026-01-05T14:15:00Z</dc:date>
    <meta:template xlink:href="Normal.dotm" xlink:type="simple"/>
    <meta:editing-cycles>1</meta:editing-cycles>
    <meta:editing-duration>PT0S</meta:editing-duration>
    <meta:document-statistic meta:page-count="3" meta:paragraph-count="9" meta:word-count="673" meta:character-count="4640" meta:row-count="33" meta:non-whitespace-character-count="3976"/>
  </office:meta>
</office:document-meta>
</file>