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dlesí<text:line-break/>Zastupitelstvo 
                     obce Podlesí</text:p>
      <text:h text:style-name="P1" text:outline-level="1">Obecně závazná vyhláška obce Podlesí<text:line-break/>o místním poplatku za obecní systém odpadového hospodářství</text:h>
      <text:p text:style-name="P8">Zastupitelstvo obce Podlesí se na svém zasedání dne 16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odlesí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přihlášena v sídle ohlašovny obecního úřadu, pokud se v průběhu celého roku ( od 1.1. do 31.12.) zdržuje mimo území obce,</text:p>
            </text:list-item>
            <text:list-item>
              <text:p text:style-name="P6">je narozena v příslušném kalendářním roce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studuje v denní či prezenční formě studia, a je v průběhu studia ubytována mimo území obce minimálně 9 měsíců v roce, a to , ve výši 600 Kč,</text:p>
            </text:list-item>
            <text:list-item>
              <text:p text:style-name="P6">je držitelem průkazu ZTP a ZTP/P, ve výši 60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4, o místním poplatku za obecní systém odpadového hospodářství, ze dne 17. prosince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Věra Háj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oman Sloupensk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6T19:52:40.329888</dc:date>
    <meta:generator>PortalVerejneSpravy/4.0</meta:generator>
  </office:meta>
</office:document-meta>
</file>