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Footnote" style:family="paragraph">
      <style:text-properties fo:font-size="11pt" style:font-size-asian="11pt" style:font-size-complex="11pt"/>
    </style:style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50" style:parent-style-name="Standardnípísmoodstavce" style:family="text">
      <style:text-properties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řoví<text:line-break/>Zastupitelstvo obce Křoví</text:p>
      <text:h text:style-name="Nadpis1" text:outline-level="1">Obecně závazná vyhláška obce Křoví<text:s/>3/2023<text:line-break/>o místním poplatku za užívání veřejného prostranství<text:s/><text:s/></text:h>
      <text:p text:style-name="UvodniVeta">Zastupitelstvo obce Křoví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oví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vyhrazení trvalého parkovacího místa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dočasných staveb sloužících pro poskytování prodeje 10 Kč,</text:p>
            </text:list-item>
            <text:list-item>
              <text:p text:style-name="P21">za umístění reklamních zařízení 50 Kč,</text:p>
            </text:list-item>
            <text:list-item>
              <text:p text:style-name="P22">za provádění výkopových prací 1 Kč,</text:p>
            </text:list-item>
            <text:list-item>
              <text:p text:style-name="P23">za umístění stavebních zařízení 1 Kč,</text:p>
            </text:list-item>
            <text:list-item>
              <text:p text:style-name="P24">za umístění skládek 0,10 Kč,</text:p>
            </text:list-item>
            <text:list-item>
              <text:p text:style-name="P25">za vyhrazení trvalého parkovacího místa 10 Kč,</text:p>
            </text:list-item>
            <text:list-item>
              <text:p text:style-name="P26">za užívání veřejného prostranství pro reklamní akce 10 Kč,</text:p>
            </text:list-item>
            <text:list-item>
              <text:p text:style-name="P27">za užívání veřejného prostranství pro potřeby tvorby filmových a televizních děl 10 Kč.</text:p>
            </text:list-item>
          </text:list>
        </text:list-item>
        <text:list-item>
          <text:p text:style-name="P28">Obec stanovuje poplatek paušální částkou:</text:p>
          <text:list text:continue-numbering="true">
            <text:list-item>
              <text:p text:style-name="P29">za vyhrazení trvalého parkovacího místa pro osobní automobily <text:s text:c="7"/>500 Kč za rok,</text:p>
            </text:list-item>
            <text:list-item>
              <text:p text:style-name="P30">za vyhrazení trvalého parkovacího místa pro nákladní automobily, přívěsy, návěsy, traktory, traktorové vlečky, autobusy <text:s text:c="49"/>1.500 Kč za rok.</text:p>
            </text:list-item>
          </text:list>
        </text:list-item>
        <text:list-item>
          <text:p text:style-name="P3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2">Poplatek je splatný v den ukončení užívání veřejného prostranství.</text:p>
        </text:list-item>
        <text:list-item>
          <text:p text:style-name="P33">Poplatek stanovený paušální částkou je splatný do 30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/><text:p text:style-name="Footnote"/><text:p text:style-name="P38"><text:s/>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3/2019, Obecně závazná vyhláška obce Křoví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Bc. Luboš Mencler v. r.<text:line-break/><text:s/>starosta</text:p>
          </table:table-cell>
          <table:table-cell table:style-name="TableCell46">
            <text:p text:style-name="PodpisovePole">Leoš Fronc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h text:style-name="Nadpis1" text:outline-level="1"><text:span text:style-name="T50">Příloha č. 1 k<text:s/></text:span>Obecně závazné vyhlášce obce Křoví 3/2023<text:line-break/>o místním poplatku za užívání veřejného prostranství <text:s/></text:h>
      <text:p text:style-name="P51"/>
      <text:p text:style-name="P52">Seznam pozemků – veřejných prostranství v k.ú. Křoví</text:p>
      <text:p text:style-name="P53"/>
      <text:p text:style-name="Normální">St.55, St.64/1, 39/2, 100/1, 100/2, 109/2, 113/1, 196/18, 196/23, 369/18,, 501/9 501/10, 501/12, 503/3, 504/1, 509/1, 509/2, 509/17, 509/22, 512/1, 512/24, 512/26, 513/3, 516/3, 726/1, 726/40, 726/50, 726/51,, 726/60 726/65, 726/74, 739/8, 750/1, 750/6, 750/8, 750/13, 750/14, 756/50, 807/4, 807/9, 807/10, 807/11, 807/12, 807/13, 807/1, 807/7, 807/8, 807/14, 807/15, 807/16, 807/24, 807/26, 807/29, 807/34, 807/50, 807/51, 807/54, 808/1, 808/2, 808/3, 808/4, 824/2, 824/5, 824/6, 824/7, 824/8, 824/9, 824/10, 824/11, 824/12, 824/13, 829/1, 829/3.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bec Krovi</dc:creator>
    <meta:creation-date>2023-12-12T06:56:00Z</meta:creation-date>
    <dc:date>2023-12-12T06:56:00Z</dc:date>
    <meta:template xlink:href="Normal" xlink:type="simple"/>
    <meta:editing-cycles>2</meta:editing-cycles>
    <meta:editing-duration>PT480S</meta:editing-duration>
    <meta:document-statistic meta:page-count="4" meta:paragraph-count="9" meta:word-count="722" meta:character-count="4979" meta:row-count="35" meta:non-whitespace-character-count="4266"/>
  </office:meta>
</office:document-meta>
</file>