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Číslačlánků" style:family="paragraph">
      <style:text-properties style:font-name="Arial" style:font-name-complex="Arial"/>
    </style:style>
    <style:style style:name="P21" style:parent-style-name="Názvyčlánků" style:family="paragraph">
      <style:text-properties style:font-name="Arial" style:font-name-complex="Arial"/>
    </style:style>
    <style:style style:name="P22" style:parent-style-name="Normální" style:family="paragraph">
      <style:paragraph-properties fo:text-align="justify" fo:line-height="13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text-align="justify" fo:margin-top="0.0833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5" style:parent-style-name="Číslačlánků" style:family="paragraph"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Normální" style:family="paragraph">
      <style:paragraph-properties fo:text-align="justify" fo:line-height="130%" fo:text-indent="0.4916in"/>
      <style:text-properties style:font-name="Arial" style:font-name-complex="Arial" fo:font-size="11pt" style:font-size-asian="11pt" style:font-size-complex="11pt"/>
    </style:style>
    <style:style style:name="P48" style:parent-style-name="Číslačlánků" style:family="paragraph"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416in" fo:line-height="13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416in" fo:line-height="13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text-align="justify" fo:margin-top="0.0416in" fo:line-height="13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text-align="justify" fo:margin-top="0.0416in" fo:line-height="13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Číslačlánků" style:family="paragraph">
      <style:text-properties style:font-name="Arial" style:font-name-complex="Arial"/>
    </style:style>
    <style:style style:name="P79" style:parent-style-name="Názvyčlánků" style:family="paragraph">
      <style:text-properties style:font-name="Arial" style:font-name-complex="Arial"/>
    </style:style>
    <style:style style:name="P80" style:parent-style-name="Normální" style:family="paragraph">
      <style:paragraph-properties fo:text-align="justify" fo:line-height="13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95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04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05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06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9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11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12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13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15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17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11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6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Základnítext" style:family="paragraph">
      <style:paragraph-properties fo:text-align="justify" fo:margin-top="0.1666in" fo:margin-bottom="0.1666in" fo:line-height="120%" fo:margin-left="0.393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Číslačlánků" style:family="paragraph">
      <style:text-properties style:font-name="Arial" style:font-name-complex="Arial"/>
    </style:style>
    <style:style style:name="P127" style:parent-style-name="Názvyčlánků" style:family="paragraph">
      <style:text-properties style:font-name="Arial" style:font-name-complex="Arial"/>
    </style:style>
    <style:style style:name="P12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37" style:parent-style-name="Názvyčlánků" style:family="paragraph">
      <style:text-properties style:font-name="Arial" style:font-name-complex="Arial"/>
    </style:style>
    <style:style style:name="P13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Číslačlánků" style:family="paragraph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line-height="11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6" style:parent-style-name="Normální" style:family="paragraph">
      <style:paragraph-properties fo:text-align="justify" fo:margin-top="0.0833in" fo:line-height="110%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0" style:parent-style-name="Číslačlánků" style:family="paragraph"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line-height="110%" fo:text-indent="0.4916in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80" style:parent-style-name="Číslačlánků" style:family="paragraph">
      <style:text-properties style:font-name="Arial" style:font-name-complex="Arial"/>
    </style:style>
    <style:style style:name="P181" style:parent-style-name="Názvyčlánků" style:family="paragraph"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_____________________________________________________________________</text:span></text:p>
      <text:p text:style-name="P3"/>
      <text:p text:style-name="P4">OBEC<text:s/>Ústín</text:p>
      <text:p text:style-name="P5">Obecně závazná vyhláška<text:s/>č. ……/……..,</text:p>
      <text:p text:style-name="P6">o místním poplatku za užívání veřejného prostranství</text:p>
      <text:p text:style-name="P7">Zastupitelstvo obce<text:s/>Ústín<text:s/>se na svém zasedání dne<text:s/>17.9.2024<text:s/>usnesením č.<text:s/>15/16/2024<text:s/>usneslo vydat na základě § 14 odst. 2 zákona č. 565/1990 Sb., o místních poplatcích, ve znění pozdějších předpisů a v souladu s § 10 písm. d) a § 84 odst. 2 písm. h) zákona č. 128/2000 Sb., o obcích (obecní zřízení), ve znění pozdějších předpisů, tuto obecně závaznou vyhlášku<text:s/>(dále jen „vyhláška“):<text:s/></text:p>
      <text:p text:style-name="P8">Čl. 1</text:p>
      <text:p text:style-name="P9">Úvodní ustanovení</text:p>
      <text:list text:style-name="LFO10" text:continue-numbering="true">
        <text:list-item>
          <text:p text:style-name="P10">Obec<text:s/>Ústín<text:s/>touto vyhláškou zavádí místní poplatek za užívání veřejného prostranství (dále jen „poplatek“).</text:p>
        </text:list-item>
        <text:list-item>
          <text:p text:style-name="P11"><text:span text:style-name="T12">Řízení o poplatcích vykonává obecní úřad</text:span><text:span text:style-name="T13"><text:s/>(dále jen „správce poplatku“)</text:span><text:span text:style-name="T14">.</text:span><text:span text:style-name="T15"><text:note text:note-class="footnote" text:id="_ftn0"><text:note-citation>1</text:note-citation><text:note-body><text:p text:style-name="P16"><text:span text:style-name="T17"><text:s/>§ 14 odst. 3 zákona č. 565/1990 Sb., o místních poplatcích, ve znění pozdějších předpisů (dále jen „zákon o</text:span><text:span text:style-name="T18"> </text:span><text:span text:style-name="T19">místních poplatcích“)</text:span></text:p></text:note-body></text:note></text:span></text:p>
        </text:list-item>
      </text:list>
      <text:p text:style-name="P20">Čl. 2</text:p>
      <text:p text:style-name="P21">Předmět poplatku<text:s/>a<text:s/>poplatník</text:p>
      <text:list text:style-name="LFO12" text:continue-numbering="true">
        <text:list-item>
          <text:p text:style-name="P22"><text:span text:style-name="T23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4"><text:note text:note-class="footnote" text:id="_ftn1"><text:note-citation>2</text:note-citation><text:note-body><text:p text:style-name="Textpozn.podčarou"><text:span text:style-name="T25"><text:s/>§ 4 odst. 1 zákona o místních poplatcích</text:span></text:p></text:note-body></text:note></text:span></text:p>
        </text:list-item>
        <text:list-item>
          <text:p text:style-name="P26"><text:span text:style-name="T27">Poplatek za užívání veřejného prostranství platí fyzické i právnické osoby, které užívají veřejné prostranství způsobem uvedeným v odstavci 1.</text:span><text:span text:style-name="T28"><text:note text:note-class="footnote" text:id="_ftn2"><text:note-citation>3</text:note-citation><text:note-body><text:p text:style-name="Textpozn.podčarou"><text:span text:style-name="T29"><text:s/>§ 4 odst. 2 zákona o místních poplatcích</text:span></text:p></text:note-body></text:note></text:span></text:p>
        </text:list-item>
      </text:list>
      <text:p text:style-name="Číslačlánků"><text:span text:style-name="T30">Čl.<text:s/></text:span><text:span text:style-name="T31">3</text:span><text:span text:style-name="T32"><text:s/></text:span><text:span text:style-name="T33"><text:s/></text:span><text:span text:style-name="T34"><text:s/></text:span></text:p>
      <text:p text:style-name="Názvyčlánků"><text:span text:style-name="T35">Veřejn</text:span><text:span text:style-name="T36">á</text:span><text:span text:style-name="T37"><text:s/>prostranství</text:span><text:span text:style-name="T38"><text:s/></text:span></text:p>
      <text:p text:style-name="P39"><text:tab/>Poplatek podle<text:s/>této vyhlášky<text:s/>se platí za<text:s/>užívání<text:s/>těchto<text:s/>veřejných<text:s/>prostranství<text:s/>v k.ú. Ústín.</text:p>
      <text:p text:style-name="P40"/>
      <text:p text:style-name="P41"/>
      <text:p text:style-name="P42"/>
      <text:soft-page-break/>
      <text:p text:style-name="P43">Pozemky parcelní číslo:</text:p>
      <text:p text:style-name="P44">1021, 340/16, 492, 7/2, 487/1, 445/3, 486/1, 486/3, 364/3, 484/2, 368/4, 484/1, 88/1, 87/1, 149, 79/1, 87/4, 88/4, 443/1, 646, 645, 1041, 1043, 55/4, 291/38, 301/15, 179, 51, 452/1, 443/1.</text:p>
      <text:p text:style-name="P45">Čl.<text:s/>4</text:p>
      <text:p text:style-name="P46">Vznik a zánik poplatkové povinnosti</text:p>
      <text:p text:style-name="P47">Poplatek se<text:s/>platí od prvého dne,<text:s/>kdy začalo užívání veřejného prostranství,<text:s/>a trvá<text:s/>až<text:s/>do dne, kdy<text:s/>toto užívání<text:s/>fakticky skončilo.</text:p>
      <text:p text:style-name="P48">Čl. 5</text:p>
      <text:p text:style-name="P49">Ohlašovací povinnost</text:p>
      <text:list text:style-name="LFO13" text:continue-numbering="true">
        <text:list-item>
          <text:p text:style-name="P50">Poplatník je povinen<text:s/>ohlásit<text:s/>zvláštní užívání veřejného prostranství<text:s/>správci poplatku nejpozději<text:s/>5<text:s/>dní před zahájením užívání veřejného prostranství. V případě užívání veřejného prostranství po dobu kratší, než<text:s/>5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51"><text:span text:style-name="T52">V ohlášení poplatník uvede</text:span><text:span text:style-name="T53"><text:note text:note-class="footnote" text:id="_ftn3"><text:note-citation>4</text:note-citation><text:note-body><text:p text:style-name="Textpozn.podčarou"><text:span text:style-name="T54"><text:s/>§ 14a odst. 1 zákona o místních poplatcích</text:span></text:p></text:note-body></text:note></text:span></text:p>
          <text:list text:continue-numbering="true">
            <text:list-item>
              <text:p text:style-name="P55">jméno, popřípadě jména, a příjmení nebo název nebo obchodní firmu, obecný identifikátor, byl-li přidělen, místo pobytu nebo sídlo, místo podnikání, popřípadě další adresy<text:s/>pro doručování; právnická osoba uvede též osoby, které jsou jejím jménem oprávněny jednat v poplatkových věcech,</text:p>
            </text:list-item>
            <text:list-item>
              <text:p text:style-name="P56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57">další<text:s/>údaje rozhodné pro stanovení výše poplatkové povinnosti,<text:s/>zejména předpokládanou dobu, způsob, místo a výměru užívání veřejného prostranství,<text:s/>včetně<text:s/>skutečností dokládajících<text:s/>vznik<text:s/>nároku na úlevu nebo případné<text:s/>osvobození od poplatku.</text:p>
            </text:list-item>
          </text:list>
        </text:list-item>
        <text:list-item>
          <text:p text:style-name="P58"><text:span text:style-name="T59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60"><text:note text:note-class="footnote" text:id="_ftn4"><text:note-citation>5</text:note-citation><text:note-body><text:p text:style-name="Textpozn.podčarou"><text:span text:style-name="T61"><text:s/>§ 14a odst. 2 zákona o místních poplatcích</text:span></text:p></text:note-body></text:note></text:span></text:p>
        </text:list-item>
        <text:list-item>
          <text:p text:style-name="P62"><text:span text:style-name="T63">Dojde-li ke změně údajů uvedených v ohlášení, je poplatník nebo plátce povinen tuto změnu oznámit do 15 dnů ode dne, kdy nastala.</text:span><text:span text:style-name="T64"><text:note text:note-class="footnote" text:id="_ftn5"><text:note-citation>6</text:note-citation><text:note-body><text:p text:style-name="Textpozn.podčarou"><text:span text:style-name="T65"><text:s/>§ 14a odst. 3 zákona o místních poplatcích</text:span></text:p></text:note-body></text:note></text:span></text:p>
        </text:list-item>
        <text:list-item>
          <text:p text:style-name="P66"><text:span text:style-name="T67">Po ukončení užívání v</text:span><text:span text:style-name="T68">e</text:span><text:span text:style-name="T69">řejného prostranství je</text:span><text:span text:style-name="T70"><text:s/>poplatník</text:span><text:span text:style-name="T71"><text:s/>povinen ohlásit skutečný stav údajů uvedených<text:s/></text:span><text:span text:style-name="T72">v odst.<text:s/></text:span><text:span text:style-name="T73">2 písm. c)</text:span><text:span text:style-name="T74"><text:s/>nejpozději</text:span><text:span text:style-name="T75"><text:s/>do<text:s/></text:span><text:span text:style-name="T76">15</text:span><text:span text:style-name="T77"><text:s/>dnů.</text:span></text:p>
        </text:list-item>
      </text:list>
      <text:soft-page-break/>
      <text:p text:style-name="P78">Čl. 6</text:p>
      <text:p text:style-name="P79">Sazba poplatku</text:p>
      <text:list text:style-name="LFO14" text:continue-numbering="true">
        <text:list-item>
          <text:p text:style-name="P80"><text:span text:style-name="T81">Sazba poplatku činí za každý i započatý m</text:span><text:span text:style-name="T82">2</text:span><text:span text:style-name="T83"><text:s/>a každý i započatý den:</text:span></text:p>
          <text:list text:continue-numbering="true">
            <text:list-item>
              <text:p text:style-name="P84">za umístění dočasných<text:s/>staveb a zařízení sloužících pro poskytování služeb<text:s/>10<text:s/>Kč</text:p>
            </text:list-item>
            <text:list-item>
              <text:p text:style-name="P85"><text:span text:style-name="T86">za umístění dočasných staveb</text:span><text:span text:style-name="T87"><text:s/></text:span><text:span text:style-name="T88">sloužících pro poskytování prodeje</text:span><text:span text:style-name="T89"><text:s/></text:span><text:span text:style-name="T90">10</text:span><text:span text:style-name="T91"><text:s/></text:span><text:span text:style-name="T92">Kč</text:span></text:p>
            </text:list-item>
            <text:list-item>
              <text:p text:style-name="P93"><text:span text:style-name="T94">za umístění<text:s/></text:span><text:span text:style-name="T95">zařízení<text:s/></text:span><text:span text:style-name="T96">sloužících<text:s/></text:span><text:span text:style-name="T97">pro poskytování prodeje</text:span><text:span text:style-name="T98"><text:s/>10<text:s/></text:span><text:span text:style-name="T99">Kč</text:span></text:p>
            </text:list-item>
            <text:list-item>
              <text:p text:style-name="P100">za provádění výkopových prací<text:s/>10<text:s/>Kč</text:p>
            </text:list-item>
            <text:list-item>
              <text:p text:style-name="P101">za umístění stavebních zařízení<text:s/>10<text:s/>Kč</text:p>
            </text:list-item>
            <text:list-item>
              <text:p text:style-name="P102"><text:span text:style-name="T103">za umístění reklamní</text:span><text:span text:style-name="T104">ch</text:span><text:span text:style-name="T105"><text:s/>zařízení<text:s/></text:span><text:span text:style-name="T106">10</text:span><text:span text:style-name="T107">K</text:span><text:span text:style-name="T108">č</text:span></text:p>
            </text:list-item>
            <text:list-item>
              <text:p text:style-name="P109"><text:span text:style-name="T110">za umístění<text:s/></text:span><text:span text:style-name="T111">zařízení<text:s/></text:span><text:span text:style-name="T112">lunaparků a jiných</text:span><text:span text:style-name="T113"><text:s/>obdobných</text:span><text:span text:style-name="T114"><text:s/>atrakcí</text:span><text:span text:style-name="T115"><text:s/></text:span><text:span text:style-name="T116">10<text:s/></text:span><text:span text:style-name="T117">Kč</text:span></text:p>
            </text:list-item>
            <text:list-item>
              <text:p text:style-name="P118">za umístění zařízení<text:s/>cirkusů<text:s/>10Kč</text:p>
            </text:list-item>
            <text:list-item>
              <text:p text:style-name="P119">za umístění skládek<text:s/>10<text:s/>Kč</text:p>
            </text:list-item>
            <text:list-item>
              <text:p text:style-name="P120">za užívání veřejného prostranství pro kulturní akce10<text:s/>Kč</text:p>
            </text:list-item>
            <text:list-item>
              <text:p text:style-name="P121">za užívání veřejného prostranství pro sportovní akce<text:s/>10 Kč</text:p>
            </text:list-item>
            <text:list-item>
              <text:p text:style-name="P122">za užívání veřejného prostranství pro reklamní akce<text:s/>10<text:s/>Kč</text:p>
            </text:list-item>
            <text:list-item>
              <text:p text:style-name="P123">za užívání veřejného prostranství pro potřeby tvorby<text:s/>filmových a televizních děl 10<text:s/>Kč.</text:p>
            </text:list-item>
          </text:list>
        </text:list-item>
        <text:list-item>
          <text:p text:style-name="P124">Obec stanovuje poplatek paušální částkou za vyhrazení trvalého parkovacího místa 3000 Kč za rok.</text:p>
        </text:list-item>
      </text:list>
      <text:p text:style-name="P125"><text:s/></text:p>
      <text:p text:style-name="P126">Čl.<text:s/>7</text:p>
      <text:p text:style-name="P127">Splatnost poplatku<text:s/></text:p>
      <text:list text:style-name="LFO15" text:continue-numbering="true">
        <text:list-item>
          <text:p text:style-name="P128">Poplatek<text:s/>ve výši stanovené<text:s/>podle čl.<text:s/>6<text:s/>odst. 1 je splatný<text:s/>v den ukončení užívání veřejného prostranství.</text:p>
        </text:list-item>
        <text:list-item>
          <text:p text:style-name="P129">Poplatek podle čl.<text:s/>6<text:s/>odst. 2 je splatný do<text:s/>15 dnů od začátku každého poplatkového období.</text:p>
        </text:list-item>
        <text:list-item>
          <text:p text:style-name="P130">Připadne-li lhůta splatnosti na sobotu, neděli nebo státem uznaný svátek, je dnem, ve kterém je poplatník povinen svoji povinnost splnit, nejblíže následující pracovní den.</text:p>
        </text:list-item>
      </text:list>
      <text:p text:style-name="P131"/>
      <text:p text:style-name="P132"/>
      <text:p text:style-name="P133"/>
      <text:p text:style-name="P134"/>
      <text:p text:style-name="P135"/>
      <text:soft-page-break/>
      <text:p text:style-name="P136">Čl. 8</text:p>
      <text:p text:style-name="P137">Osvobození a úlevy</text:p>
      <text:list text:style-name="LFO16" text:continue-numbering="true">
        <text:list-item>
          <text:p text:style-name="P138">Poplatek se neplatí:</text:p>
        </text:list-item>
      </text:list>
      <text:p text:style-name="P139"><text:span text:style-name="T140">a) za vyhrazení trvalého parkovacího místa pro osobu zdravotně postiženou</text:span><text:span text:style-name="T141"><text:note text:note-class="footnote" text:id="_ftn6"><text:note-citation>7</text:note-citation><text:note-body><text:p text:style-name="Textpozn.podčarou"><text:s/><text:span text:style-name="T142">§ 4 odst. 3</text:span><text:span text:style-name="T143"><text:s/>poslední věta zákona o místních poplatcích</text:span></text:p></text:note-body></text:note></text:span><text:span text:style-name="T144">,</text:span></text:p>
      <text:p text:style-name="P145"><text:span text:style-name="T146">b) z<text:s/></text:span><text:span text:style-name="T147">akc</text:span><text:span text:style-name="T148">í</text:span><text:span text:style-name="T149"><text:s/>pořádan</text:span><text:span text:style-name="T150">ých</text:span><text:span text:style-name="T151"><text:s/>na veřejném prostranství, jejichž výtěžek je určen na charitativní a</text:span><text:span text:style-name="T152"> </text:span><text:span text:style-name="T153">veřejně prospěšné účely</text:span><text:span text:style-name="T154"><text:note text:note-class="footnote" text:id="_ftn7"><text:note-citation>8</text:note-citation><text:note-body><text:p text:style-name="Textpozn.podčarou"><text:s/><text:span text:style-name="T155">§ 4 odst. 1</text:span><text:span text:style-name="T156"><text:s/>zákona o místních poplatcích</text:span></text:p></text:note-body></text:note></text:span><text:span text:style-name="T157">.<text:s/></text:span></text:p>
      <text:p text:style-name="P158">Čl.<text:s/>9</text:p>
      <text:p text:style-name="Názvyčlánků"><text:span text:style-name="T159">Navýšení poplatku</text:span><text:s/></text:p>
      <text:list text:style-name="LFO18" text:continue-numbering="true">
        <text:list-item>
          <text:p text:style-name="P160"><text:span text:style-name="T161">Nebudou-li poplatky zaplaceny poplatníkem včas nebo ve správné výši, vyměří mu obecní úřad poplatek platebním výměrem</text:span><text:span text:style-name="T162"><text:s/>nebo hromadným předpisným seznamem</text:span><text:span text:style-name="T163">.</text:span><text:span text:style-name="T164"><text:note text:note-class="footnote" text:id="_ftn8"><text:note-citation>9</text:note-citation><text:note-body><text:p text:style-name="Textpozn.podčarou"><text:span text:style-name="T165"><text:s/>§ 11 odst. 1 zákona o místních poplatcích</text:span></text:p></text:note-body></text:note></text:span></text:p>
        </text:list-item>
        <text:list-item>
          <text:p text:style-name="P166"><text:span text:style-name="T167">Včas nezaplacené nebo neodvedené poplatky nebo část těchto poplatků může obecní úřad zvýšit až na trojnásobek; toto zvýšení je příslušenstvím poplatku.</text:span><text:span text:style-name="T168"><text:note text:note-class="footnote" text:id="_ftn9"><text:note-citation>10</text:note-citation><text:note-body><text:p text:style-name="Textpozn.podčarou"><text:span text:style-name="T169"><text:s/>§ 11 odst. 3 zákona o místních poplatcích</text:span></text:p></text:note-body></text:note></text:span></text:p>
        </text:list-item>
      </text:list>
      <text:p text:style-name="P170">Čl.<text:s/>10</text:p>
      <text:p text:style-name="P171">Zrušovací ustanovení</text:p>
      <text:p text:style-name="P172"><text:span text:style-name="T173">Zrušuje se obecně závazná vyhláška č.</text:span><text:span text:style-name="T174">3</text:span><text:span text:style-name="T175">/</text:span><text:span text:style-name="T176">2023 obce Ústín o místním poplatku za užívání veřejného prostranství</text:span><text:span text:style-name="T177">, ze dne<text:s/></text:span><text:span text:style-name="T178">12.prosince 2023</text:span><text:span text:style-name="T179">.</text:span></text:p>
      <text:p text:style-name="P180">Čl.<text:s/>11</text:p>
      <text:p text:style-name="P181">Účinnost</text:p>
      <text:p text:style-name="P182">Tato vyhláška nabývá účinnosti<text:s/>dnem<text:s/>1.1.2025.</text:p>
      <text:p text:style-name="P183"/>
      <text:p text:style-name="P184"/>
      <text:p text:style-name="P185"/>
      <text:p text:style-name="P186"/>
      <text:p text:style-name="P187"><text:tab/><text:tab/></text:p>
      <text:p text:style-name="P188"><text:tab/>...................................<text:tab/>..........................................</text:p>
      <text:p text:style-name="P189"><text:tab/>Jana Chalupová<text:s/><text:tab/>Bc. Kamil Jurčík</text:p>
      <text:p text:style-name="P190"><text:tab/>místostarosta<text:tab/>starosta</text:p>
      <text:p text:style-name="P191"/>
      <text:p text:style-name="P192"/>
      <text:p text:style-name="P193"/>
      <text:p text:style-name="P194">Vyvěšeno na úřední desce dne:</text:p>
      <text:p text:style-name="P195"><text:span text:style-name="T196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Komunitní centrum</dc:creator>
    <meta:creation-date>2024-09-30T12:31:00Z</meta:creation-date>
    <dc:date>2024-09-30T12:31:00Z</dc:date>
    <meta:print-date>2024-09-19T12:57:00Z</meta:print-date>
    <meta:template xlink:href="Normal" xlink:type="simple"/>
    <meta:editing-cycles>2</meta:editing-cycles>
    <meta:editing-duration>PT120S</meta:editing-duration>
    <meta:document-statistic meta:page-count="4" meta:paragraph-count="12" meta:word-count="881" meta:character-count="6067" meta:row-count="43" meta:non-whitespace-character-count="5198"/>
  </office:meta>
</office:document-meta>
</file>