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Hostim<text:line-break/>Zastupitelstvo obce Hostim</text:p>
      <text:h text:style-name="P4" text:outline-level="1">Obecně závazná vyhláška obce Hostim<text:line-break/>o místním poplatku za obecní systém odpadového hospodářství</text:h>
      <text:p text:style-name="P3">Zastupitelstvo obce Hostim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902062523" text:style-name="L1">
        <text:list-item>
          <text:p text:style-name="P6">Obec Hostim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32758339168673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32759118303007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32759053706535" text:style-name="L1">
        <text:list-item>
          <text:p text:style-name="P6">Sazba poplatku za kalendářní rok činí 7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32757778610909" text:style-name="L1">
        <text:list-item>
          <text:p text:style-name="P6">Poplatek je splatný ve dvou stejných splátkách, nejpozději v termínech do 31. března a 30. června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32758801997819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 má trvalý pobyt na ohlašovně Hostim 165 a u níž není více než 12 měsíců známo místo trvalého pobytu.</text:p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:</text:p>
          <text:list>
            <text:list-item>
              <text:p text:style-name="P6">je součastně přihlášena na území obce Hostim dle čl. 2 odst. 1 písm. a). Předmětné osvobození je poskytované toliko z titulu vlastnictví k této stavbě.,</text:p>
            </text:list-item>
            <text:list-item>
              <text:p text:style-name="P6">má ve vlastnictví budovu, kam z důvodu jejich nedostupnosti nezajíždí firma provádějící svoz komunálního odpadu - lokality V Kyničkách (čp. 97) a Žleby u Radkovského mlýna (čp. 95).</text:p>
            </text:list-item>
          </text:list>
        </text:list-item>
        <text:list-item>
          <text:p text:style-name="P6">Úleva se poskytuje osobě, které poplatková povinnost vznikla z důvodu přihlášení v obci a která:</text:p>
          <text:list>
            <text:list-item>
              <text:p text:style-name="P6">dovršila alespoň 70 let věku, a to od kalendářního roku následujícího po roce, ve kterém věk dovršila, a to , ve výši 350 Kč,</text:p>
            </text:list-item>
            <text:list-item>
              <text:p text:style-name="P6">do konce kalendářního roku dovrší 10 let, a to , ve výši 350 Kč,</text:p>
            </text:list-item>
            <text:list-item>
              <text:p text:style-name="P6">je mladší 26 let a je ubytována po dobu školního roku v ubytovacích zařízeních v místě studia (studenti a učni), a to, ve výši 245 Kč.</text:p>
            </text:list-item>
          </text:list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32757338257085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a obecní systém odpadového hospodářství, ze dne 18. října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Mgr. Marcela Hanáková v. r.<text:line-break/> starostka </text:p>
          </table:table-cell>
          <table:table-cell table:style-name="Podpisy.A1" office:value-type="string">
            <text:p text:style-name="PodpisovePole">Monika Větrovsk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7T12:27:54.164450</dc:date>
    <meta:generator>LibreOffice/7.4.1.2$Windows_X86_64 LibreOffice_project/3c58a8f3a960df8bc8fd77b461821e42c061c5f0</meta:generator>
    <meta:document-statistic meta:table-count="1" meta:image-count="0" meta:object-count="0" meta:page-count="4" meta:paragraph-count="60" meta:word-count="1051" meta:character-count="6548" meta:non-whitespace-character-count="5588"/>
  </office:meta>
</office:document-meta>
</file>