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Želeč<text:line-break/>Zastupitelstvo 
                     obce Želeč</text:p>
      <text:h text:style-name="P1" text:outline-level="1">Obecně závazná vyhláška obce Želeč<text:line-break/>o místním poplatku za užívání veřejného prostranství</text:h>
      <text:p text:style-name="P8">Zastupitelstvo obce Želeč se na svém zasedání dne 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Želeč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zastavěné území obce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becně závazná vyhláška o místním poplatku za užívání veřejného prostranství, ze dne 12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Bronislava Augusti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uděk Tich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1T12:43:46.828434</dc:date>
    <meta:generator>PortalVerejneSpravy/4.0</meta:generator>
  </office:meta>
</office:document-meta>
</file>