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Janovice nad Úhlavou<text:line-break/>Zastupitelstvo města Janovice nad Úhlavou</text:p>
      <text:h text:style-name="Nadpis1" text:outline-level="1">Obecně závazná vyhláška města Janovice nad Úhlavou<text:line-break/>o místním poplatku z pobytu</text:h>
      <text:p text:style-name="UvodniVeta">Zastupitelstvo města Janovice nad Úhlavou se na svém zasedání dne<text:s/>15. prosi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Janovice nad Úhlavou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 sobě jdoucích kalendářních dnů u jednotlivého poskytovatele pobytu. Předmětem poplatku není<text:span text:style-name="Značkapozn.podčarou"><text:note text:note-class="footnote" text:id="_ftn1"><text:note-citation>2</text:note-citation><text:note-body><text:p text:style-name="Footnote">§ 3a zákona o místních poplatcích.</text:p><text:p text:style-name="Normální"/></text:note-body></text:note></text:span>:</text:p>
          <text:list text:continue-numbering="true">
            <text:list-item>
              <text:p text:style-name="P5">pobyt, při kterém je na základě zákona omezována osobní svoboda,</text:p>
            </text:list-item>
            <text:list-item>
              <text:p text:style-name="P6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  <text:list-item>
          <text:p text:style-name="P7">Poplatníkem poplatku je osoba, která v 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/text:note-body></text:note></text:span>.</text:p>
        </text:list-item>
        <text:list-item>
          <text:p text:style-name="P8">Plátcem poplatku je poskytovatel úplatného pobytu (dále jen<text:s/>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.</text:p><text:p text:style-name="Normální"/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.</text:p><text:p text:style-name="Normální"/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atnáctého dne následujícího kalendářního pololetí.</text:p>
      <text:h text:style-name="Nadpis2" text:outline-level="2">Čl. 7<text:line-break/><text:s/>Osvobození</text:h>
      <text:p text:style-name="Odstavec">Od poplatk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.</text:p><text:p text:style-name="Normální"/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 nabytím účinnosti této vyhlášky se posuzují podle<text:s/>dosavadních právních předpisů.</text:p>
        </text:list-item>
        <text:list-item>
          <text:p text:style-name="P12">Zrušuje se Obecně závazná vyhláška č. 1/2021, o místním poplatku z pobytu, ze dne 1. března 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Mgr. Michal<text:s/>Linhart v. r.<text:line-break/><text:s/>starosta</text:p>
          </table:table-cell>
          <table:table-cell table:style-name="TableCell18">
            <text:p text:style-name="PodpisovePole">MVDr. Ladislav Vyskočil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řížovská Michaela, Mgr.</meta:initial-creator>
    <dc:creator>Michal Linhart</dc:creator>
    <meta:creation-date>2025-12-12T12:48:00Z</meta:creation-date>
    <dc:date>2025-12-12T12:48:00Z</dc:date>
    <meta:template xlink:href="Normal" xlink:type="simple"/>
    <meta:editing-cycles>2</meta:editing-cycles>
    <meta:editing-duration>PT420S</meta:editing-duration>
    <meta:document-statistic meta:page-count="3" meta:paragraph-count="5" meta:word-count="384" meta:character-count="2647" meta:row-count="18" meta:non-whitespace-character-count="2268"/>
  </office:meta>
</office:document-meta>
</file>