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4" style:family="paragraph" style:parent-style-name="Default">
      <style:paragraph-properties fo:margin-left="0.635cm" fo:margin-right="0cm" fo:text-indent="0cm" style:auto-text-indent="false" style:writing-mode="lr-tb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b0f0" loext:opacity="100%" fo:font-size="11pt" style:font-size-asian="11pt" style:font-size-complex="11pt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10" style:family="paragraph" style:parent-style-name="List_20_Paragraph" style:list-style-name="WWNum4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</style:style>
    <style:style style:name="P11" style:family="paragraph" style:parent-style-name="List_20_Paragraph" style:list-style-name="WWNum7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12" style:family="paragraph" style:parent-style-name="List_20_Paragraph" style:list-style-name="WWNum10">
      <style:paragraph-properties fo:margin-left="0.751cm" fo:margin-right="0cm" fo:line-height="115%" fo:text-align="justify" style:justify-single-word="false" fo:orphans="0" fo:widows="0" fo:text-indent="-0.751cm" style:auto-text-indent="false" style:writing-mode="lr-tb"/>
    </style:style>
    <style:style style:name="P13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Normální_5f_IMP" style:list-style-name="WWNum2">
      <style:paragraph-properties fo:margin-left="0cm" fo:margin-right="0cm" fo:text-indent="0cm" style:auto-text-indent="false" style:vertical-align="auto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16" style:family="paragraph" style:parent-style-name="Normální_5f_IMP" style:list-style-name="WWNum9">
      <style:paragraph-properties fo:margin-left="1.588cm" fo:margin-right="0cm" fo:text-indent="-0.635cm" style:auto-text-indent="false" style:vertical-align="auto" style:writing-mode="lr-tb">
        <style:tab-stops>
          <style:tab-stop style:position="0.953cm"/>
          <style:tab-stop style:position="1.635cm"/>
        </style:tab-stops>
      </style:paragraph-properties>
    </style:style>
    <style:style style:name="P17" style:family="paragraph" style:parent-style-name="Názvy_20_článků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8" style:family="paragraph" style:parent-style-name="Názvy_20_článků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1a4bd6" loext:opacity="100%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9" style:family="paragraph" style:parent-style-name="Odstavec" style:list-style-name="L1">
      <style:text-properties officeooo:rsid="001bb8c8" officeooo:paragraph-rsid="001bb8c8"/>
    </style:style>
    <style:style style:name="P20" style:family="paragraph" style:parent-style-name="Seznam_20_očíslovaný">
      <style:paragraph-properties fo:margin-left="0cm" fo:margin-right="0cm" fo:margin-top="0cm" fo:margin-bottom="0cm" style:contextual-spacing="false" fo:line-height="130%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bb8c8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style:font-size-asian="11pt" style:font-name-complex="Arial2" style:font-size-complex="11pt" style:font-style-complex="italic"/>
    </style:style>
    <style:style style:name="P30" style:family="paragraph" style:parent-style-name="Standard">
      <style:paragraph-properties fo:margin-left="0.635cm" fo:margin-right="0cm" fo:text-indent="0cm" style:auto-text-indent="false" style:writing-mode="lr-tb"/>
      <style:text-properties style:font-name="Arial1" fo:font-size="11pt" style:font-size-asian="11pt" style:font-name-complex="Arial2" style:font-size-complex="11pt" style:font-style-complex="italic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 style:font-style-complex="italic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fo:font-style="italic" style:font-size-asian="11pt" style:font-style-asian="italic" style:font-name-complex="Arial2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1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Arial1" style:font-name-complex="Arial2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3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44" style:family="paragraph" style:parent-style-name="Standard" style:list-style-name="WWNum8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</style:style>
    <style:style style:name="P45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writing-mode="lr-tb"/>
    </style:style>
    <style:style style:name="P46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47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Num1">
      <style:paragraph-properties fo:margin-left="0.635cm" fo:margin-right="0cm" fo:text-align="justify" style:justify-single-word="false" fo:text-indent="0.116cm" style:auto-text-indent="false" style:writing-mode="lr-tb">
        <style:tab-stops>
          <style:tab-stop style:position="0.635cm"/>
        </style:tab-stops>
      </style:paragraph-properties>
    </style:style>
    <style:style style:name="P50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51" style:family="paragraph" style:parent-style-name="Standard" style:list-style-name="WWNum1">
      <style:paragraph-properties fo:margin-left="0.635cm" fo:margin-right="0cm" fo:text-align="justify" style:justify-single-word="false" fo:orphans="0" fo:widows="0" fo:text-indent="0.116cm" style:auto-text-indent="false" style:writing-mode="lr-tb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Num11">
      <style:paragraph-properties fo:margin-left="0.635cm" fo:margin-right="0cm" fo:text-align="justify" style:justify-single-word="false" fo:text-indent="-0.635cm" style:auto-text-indent="false" style:writing-mode="lr-tb"/>
    </style:style>
    <style:style style:name="P53" style:family="paragraph" style:parent-style-name="Standard" style:list-style-name="WWNum4">
      <style:paragraph-properties fo:margin-left="1.386cm" fo:margin-right="0cm" fo:text-indent="-0.635cm" style:auto-text-indent="false" style:writing-mode="lr-tb"/>
    </style:style>
    <style:style style:name="P54" style:family="paragraph" style:parent-style-name="Standard" style:list-style-name="WWNum7">
      <style:paragraph-properties fo:margin-left="1.27cm" fo:margin-right="0cm" fo:text-indent="-0.635cm" style:auto-text-indent="false" style:writing-mode="lr-tb"/>
    </style:style>
    <style:style style:name="P55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cm" fo:margin-right="0cm" fo:text-indent="1.249cm" style:auto-text-indent="false" style:writing-mode="lr-tb"/>
    </style:style>
    <style:style style:name="P57" style:family="paragraph" style:parent-style-name="Standard">
      <style:paragraph-properties fo:margin-left="1.249cm" fo:margin-right="0cm" fo:text-indent="0cm" style:auto-text-indent="false" style:writing-mode="lr-tb"/>
    </style:style>
    <style:style style:name="P58" style:family="paragraph" style:parent-style-name="Standard">
      <style:text-properties officeooo:paragraph-rsid="001bb8c8"/>
    </style:style>
    <style:style style:name="P59" style:family="paragraph" style:parent-style-name="Text_20_body_20_indent" style:list-style-name="WWNum6">
      <style:paragraph-properties fo:margin-left="0.635cm" fo:margin-right="0cm" fo:text-indent="-0.635cm" style:auto-text-indent="false" style:writing-mode="lr-tb"/>
    </style:style>
    <style:style style:name="P60" style:family="paragraph" style:parent-style-name="Text_20_body_20_indent">
      <style:paragraph-properties fo:margin-left="0.635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61" style:family="paragraph" style:parent-style-name="Text_20_body_20_indent">
      <style:paragraph-properties fo:margin-left="1.27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style:font-size-asian="11pt" style:font-name-complex="Arial2" style:font-size-complex="11pt" style:font-style-complex="italic"/>
    </style:style>
    <style:style style:name="T5" style:family="text">
      <style:text-properties style:font-name="Arial1" fo:font-size="11pt" style:font-size-asian="11pt" style:font-name-complex="Arial2" style:font-size-complex="11pt" style:font-style-complex="italic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font-name-complex="Arial2" style:font-style-complex="italic" style:font-weight-complex="bold"/>
    </style:style>
    <style:style style:name="T12" style:family="text">
      <style:text-properties style:font-name="Arial1" fo:font-style="italic" style:font-style-asian="italic" style:font-name-complex="Arial2" style:font-weight-complex="bold"/>
    </style:style>
    <style:style style:name="T13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 style:font-weight-complex="bold"/>
    </style:style>
    <style:style style:name="T15" style:family="text">
      <style:text-properties fo:color="#000000" loext:opacity="100%" style:font-name="Arial1" fo:font-style="italic" style:font-style-asian="italic" style:font-name-complex="Arial2" style:font-weight-complex="bold"/>
    </style:style>
    <style:style style:name="T16" style:family="text">
      <style:text-properties fo:color="#000000" loext:opacity="100%" style:font-name="Arial1" style:font-name-complex="Arial2" style:font-style-complex="italic" style:font-weight-complex="bold"/>
    </style:style>
    <style:style style:name="T17" style:family="text">
      <style:text-properties style:font-name="Arial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T18" style:family="text">
      <style:text-properties fo:color="#00b0f0" loext:opacity="100%" style:font-name="Arial1" fo:font-size="11pt" fo:font-style="italic" style:font-size-asian="11pt" style:font-style-asian="italic" style:font-name-complex="Arial2" style:font-size-complex="11pt" style:font-style-complex="itali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OBEC Kostelec u Holešova</text:span></text:p>
      <text:p text:style-name="P21"><text:span text:style-name="T1">Zastupitelstvo obce Kostelec u Holešova</text:span></text:p>
      <text:p text:style-name="P23"/>
      <text:p text:style-name="P21"><text:span text:style-name="T1">Obecně závazná vyhláška obce Kostelec u Holešova </text:span></text:p>
      <text:p text:style-name="P13"/>
      <text:p text:style-name="P14"><text:span text:style-name="T13">o stanovení obecního systému odpadového hospodářství </text:span></text:p>
      <text:p text:style-name="P24"/>
      <text:p text:style-name="P3"><text:span text:style-name="T2">Zastupitelstvo obce Kostelec u Holešova se na svém zasedání dne 17.12.2024 usnesením č. 4/17Z/2024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34"/>
      <text:p text:style-name="P42"><text:span text:style-name="T6">Čl. 1</text:span></text:p>
      <text:h text:style-name="P8" text:outline-level="2"><text:span text:style-name="T7">Úvodní ustanovení</text:span></text:h>
      <text:p text:style-name="P25"/>
      <text:list xml:id="list785468574" text:style-name="WWNum8">
        <text:list-item>
          <text:p text:style-name="P43"><text:span text:style-name="T2">Tato vyhláška stanovuje obecní systém odpadového hospodářství na území obce Kostelec u Holešova.</text:span></text:p>
        </text:list-item>
      </text:list>
      <text:p text:style-name="P25"/>
      <text:list xml:id="list121240933919893" text:continue-numbering="true" text:style-name="WWNum8">
        <text:list-item>
          <text:p text:style-name="P44"><text:span text:style-name="T2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8"><text:note text:id="ftn1" text:note-class="footnote"><text:note-citation>1</text:note-citation><text:note-body><text:p text:style-name="Footnote"><text:span text:style-name="T17">§ 61 zákona o odpadech</text:span></text:p></text:note-body></text:note></text:span><text:span text:style-name="T2">.</text:span></text:p>
        </text:list-item>
      </text:list>
      <text:p text:style-name="P25"/>
      <text:list xml:id="list121241557709504" text:continue-numbering="true" text:style-name="WWNum8">
        <text:list-item>
          <text:p text:style-name="P44"><text:span text:style-name="T2"><text:s text:c="2"/>V okamžiku, kdy osoba zapojená do obecního systému odloží movitou věc nebo odpad, </text:span><text:line-break/><text:span text:style-name="T2">s výjimkou výrobků s ukončenou životností, na místě obcí k tomuto účelu určeném, stává se obec vlastníkem této movité věci nebo odpadu</text:span><text:span text:style-name="T8"><text:note text:id="ftn2" text:note-class="footnote"><text:note-citation>2</text:note-citation><text:note-body><text:p text:style-name="Footnote"><text:span text:style-name="T17">§ 60 zákona o odpadech</text:span></text:p></text:note-body></text:note></text:span><text:span text:style-name="T2">. </text:span></text:p>
        </text:list-item>
      </text:list>
      <text:p text:style-name="P26"/>
      <text:list xml:id="list121240981034750" text:continue-numbering="true" text:style-name="WWNum8">
        <text:list-item>
          <text:p text:style-name="P44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26"/>
      <text:p text:style-name="P42"><text:span text:style-name="T6">Čl. 2</text:span></text:p>
      <text:p text:style-name="P42"><text:span text:style-name="T6">Oddělené soustřeďování komunálního odpadu </text:span></text:p>
      <text:p text:style-name="P28"/>
      <text:list xml:id="list1022584165" text:style-name="WWNum6">
        <text:list-item>
          <text:p text:style-name="P45"><text:span text:style-name="T2">Osoby předávající komunální odpad na místa určená obcí jsou povinny odděleně soustřeďovat následující složky:</text:span></text:p>
        </text:list-item>
      </text:list>
      <text:p text:style-name="P37"/>
      <text:list xml:id="list3218315374" text:style-name="WWNum4">
        <text:list-item>
          <text:p text:style-name="P9"><text:span text:style-name="T15">Biologické odpady</text:span><text:span text:style-name="T12">,</text:span></text:p>
        </text:list-item>
        <text:list-item>
          <text:p text:style-name="P10"><text:span text:style-name="T15">Papír,</text:span></text:p>
        </text:list-item>
        <text:list-item>
          <text:p text:style-name="P10"><text:span text:style-name="T15">Plasty včetně PET lahví,</text:span></text:p>
        </text:list-item>
        <text:list-item>
          <text:p text:style-name="P9"><text:span text:style-name="T15">Sklo,</text:span></text:p>
        </text:list-item>
        <text:list-item>
          <text:p text:style-name="P9"><text:span text:style-name="T15">Kovy,</text:span></text:p>
        </text:list-item>
        <text:list-item>
          <text:p text:style-name="P53"><text:span text:style-name="T14">Nebezpečné odpady,</text:span></text:p>
        </text:list-item>
        <text:list-item>
          <text:p text:style-name="P53"><text:span text:style-name="T14">Objemný odpad,</text:span></text:p>
        </text:list-item>
        <text:list-item>
          <text:p text:style-name="P53"><text:span text:style-name="T9">Jedlé oleje a tuky,</text:span></text:p>
        </text:list-item>
        <text:list-item>
          <text:p text:style-name="P53"><text:span text:style-name="T9">Textil, <text:s/></text:span></text:p>
        </text:list-item>
        <text:list-item>
          <text:p text:style-name="P53"><text:span text:style-name="T9">Nápojové kartony, </text:span></text:p>
        </text:list-item>
        <text:list-item>
          <text:p text:style-name="P53"><text:span text:style-name="T9">Dřevo,</text:span></text:p>
        </text:list-item>
        <text:list-item>
          <text:p text:style-name="P53"><text:span text:style-name="T9">Směsný komunální odpad</text:span></text:p>
        </text:list-item>
      </text:list>
      <text:p text:style-name="P38"/>
      <text:list xml:id="list121242365962963" text:continue-list="list1022584165" text:style-name="WWNum6">
        <text:list-item>
          <text:p text:style-name="P59"><text:soft-page-break/><text:span text:style-name="T2">Směsným komunálním odpadem se rozumí zbylý komunální odpad po stanoveném vytřídění podle odstavce 1 písm. a), b), c), d), e), f), g), h), i), j) a k).</text:span></text:p>
        </text:list-item>
      </text:list>
      <text:p text:style-name="P60"/>
      <text:list xml:id="list121240855784290" text:continue-numbering="true" text:style-name="WWNum6">
        <text:list-item>
          <text:p text:style-name="P59"><text:span text:style-name="T2">Objemný odpad je takový odpad, který vzhledem ke svým rozměrům nemůže být umístěn do sběrných nádob a nelze jej běžným způsobem rozebrat na jednotlivé složky odděleně soustřeďovaného odpadu.</text:span></text:p>
        </text:list-item>
      </text:list>
      <text:p text:style-name="P61"/>
      <text:p text:style-name="P42"><text:span text:style-name="T6">Čl. 3</text:span></text:p>
      <text:p text:style-name="P42"><text:span text:style-name="T6">Určení míst pro oddělené soustřeďování určených složek komunálního odpadu</text:span></text:p>
      <text:p text:style-name="P39"/>
      <text:list xml:id="list3067224819" text:style-name="WWNum2">
        <text:list-item>
          <text:p text:style-name="P46"><text:span text:style-name="T2">Papír, plasty včetně PET lahví, sklo, kovy, biologické odpady, jedlé oleje a tuky, textil, nápojové kartony se soustřeďují do </text:span><text:span text:style-name="T3">zvláštních sběrných nádob</text:span><text:span text:style-name="T2">, kterými jsou </text:span><text:span text:style-name="T4">sběrné nádoby, pytle a (velkoobjemové) kontejnery.</text:span></text:p>
        </text:list-item>
      </text:list>
      <text:p text:style-name="P29"/>
      <text:list xml:id="list121241982086582" text:continue-numbering="true" text:style-name="WWNum2">
        <text:list-item>
          <text:p text:style-name="P15"><text:span text:style-name="T2">Zvláštní sběrné nádoby jsou umístěny na těchto stanovištích: </text:span></text:p>
        </text:list-item>
      </text:list>
      <text:list xml:id="list2245914334" text:style-name="WWNum9">
        <text:list-item>
          <text:p text:style-name="P16"><text:span text:style-name="T2">sběrné nádoby na papír, sklo, plasty včetně PET lahví a nápojových kartonů jsou umístěny v Kostelci u Holešova u Domu služeb, u mlékárny, u školy, na Loučkách a v Karlovicích na stanovišti pod hospodou,</text:span></text:p>
        </text:list-item>
        <text:list-item>
          <text:p text:style-name="P16"><text:span text:style-name="T2">sběrné nádoby na kovy jsou umístěny v Kostelci u Holešova u Domu služeb, na Loučkách a v Karlovicích na stanovišti pod hospodou,</text:span></text:p>
        </text:list-item>
        <text:list-item>
          <text:p text:style-name="P16"><text:span text:style-name="T2">sběrné nádoby na jedlé oleje a tuky jsou umístěny v Kostelci u Holešova u Domu služeb a v Karlovicích na stanovišti pod hospodou,</text:span></text:p>
        </text:list-item>
        <text:list-item>
          <text:p text:style-name="P16"><text:span text:style-name="T2">velkoobjemový kontejner na biologické odpady je umístěn ve dvoře Domu služeb,</text:span></text:p>
        </text:list-item>
        <text:list-item>
          <text:p text:style-name="P16"><text:bookmark-start text:name="_Hlk184024233"/><text:span text:style-name="T2">pytle s plasty včetně PET lahví a pytle s textilem se soustřeďují na stanovištích sběrných nádob na směsný komunální odpad v den svozu dle harmonogramu uveřejněném na vývěsce v obci, v kalendáři vydávaném obcí na webových stránkách obce.</text:span></text:p>
        </text:list-item>
      </text:list>
      <text:p text:style-name="P24"/>
      <text:list xml:id="list121240285986674" text:continue-list="list121241982086582" text:style-name="WWNum2">
        <text:list-item>
          <text:p text:style-name="P15"><text:span text:style-name="T2">Zvláštní sběrné nádoby jsou barevně odlišeny a označeny příslušnými nápisy:</text:span></text:p>
        </text:list-item>
      </text:list>
      <text:p text:style-name="P24"/>
      <text:list xml:id="list1811670900" text:style-name="WWNum7">
        <text:list-item>
          <text:p text:style-name="P11"><text:span text:style-name="T16">biologické odpady, velkoobjemový kontejner, barva šedá,</text:span></text:p>
        </text:list-item>
        <text:list-item>
          <text:p text:style-name="P11"><text:span text:style-name="T16">papír, barva modrá,</text:span></text:p>
        </text:list-item>
        <text:list-item>
          <text:p text:style-name="P11"><text:span text:style-name="T16">plasty, PET lahve, nápojové kartony, barva </text:span><text:span text:style-name="T11">žlutá (kontejner 1100 l), pytle barva žlutá nebo čirá s nápisem TAS Holešov,</text:span></text:p>
        </text:list-item>
        <text:list-item>
          <text:p text:style-name="P11"><text:span text:style-name="T16">sklo, barva zelená,</text:span></text:p>
        </text:list-item>
        <text:list-item>
          <text:p text:style-name="P11"><text:span text:style-name="T16">kovy, barva šedá,</text:span></text:p>
        </text:list-item>
        <text:list-item>
          <text:p text:style-name="P54"><text:span text:style-name="T4">jedlé oleje a tuky, barva černá,</text:span></text:p>
        </text:list-item>
        <text:list-item>
          <text:p text:style-name="P54"><text:span text:style-name="T4">textil, barva bílá.</text:span></text:p>
        </text:list-item>
      </text:list>
      <text:p text:style-name="P30"/>
      <text:list xml:id="list121242284582882" text:continue-list="list121240285986674" text:style-name="WWNum2">
        <text:list-item>
          <text:p text:style-name="P47"><text:span text:style-name="T2">Do zvláštních sběrných nádob je zakázáno ukládat jiné složky komunálních odpadů, než pro které jsou určeny.</text:span></text:p>
        </text:list-item>
      </text:list>
      <text:p text:style-name="P24"/>
      <text:list xml:id="list121241450999309" text:continue-numbering="true" text:style-name="WWNum2">
        <text:list-item>
          <text:p text:style-name="P47"><text:span text:style-name="T2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4"/>
      <text:h text:style-name="P8" text:outline-level="2"><text:span text:style-name="T7">Čl. 4</text:span></text:h>
      <text:h text:style-name="P8" text:outline-level="2"><text:span text:style-name="T7"><text:s/>Svoz nebezpečných složek komunálního odpadu</text:span></text:h>
      <text:p text:style-name="P35"/>
      <text:list xml:id="list3710139899" text:style-name="WWNum5">
        <text:list-item>
          <text:p text:style-name="P50"><text:soft-page-break/><text:span text:style-name="T2">Svoz nebezpečných složek komunálního odpadu je zajišťován </text:span><text:span text:style-name="T4">minimálně dvakrát ročně</text:span><text:span text:style-name="T2"> jejich odebíráním na předem vyhlášených přechodných stanovištích přímo do zvláštních sběrných nádob k tomuto sběru určených. Informace o svozu jsou zveřejňovány</text:span><text:span text:style-name="T18"> </text:span><text:span text:style-name="T2">na vývěskách v obci i</text:span><text:span text:style-name="T9"> </text:span><text:span text:style-name="T2">místní části, v kalendáři vydávaném obcí, na webových stránkách obce a v místním rozhlase.</text:span></text:p>
        </text:list-item>
      </text:list>
      <text:p text:style-name="P27"/>
      <text:list xml:id="list121241671037889" text:continue-numbering="true" text:style-name="WWNum5">
        <text:list-item>
          <text:p text:style-name="P50"><text:span text:style-name="T2">Soustřeďování nebezpečných složek komunálního odpadu podléhá požadavkům stanoveným v čl. 3 odst. 4 a 5.</text:span></text:p>
        </text:list-item>
      </text:list>
      <text:p text:style-name="P36"/>
      <text:p text:style-name="P42"><text:span text:style-name="T6">Čl. 5</text:span></text:p>
      <text:p text:style-name="P42"><text:span text:style-name="T6"><text:s/>Svoz objemného odpadu a dřeva</text:span></text:p>
      <text:p text:style-name="P40"/>
      <text:list xml:id="list2231431093" text:style-name="WWNum3">
        <text:list-item>
          <text:p text:style-name="P48"><text:span text:style-name="T2">Svoz objemného odpadu a dřeva je zajišťován dvakrát ročně jeho odebíráním na předem vyhlášených přechodných stanovištích přímo do zvláštních sběrných nádob k tomuto účelu určených. Informace o svozu jsou zveřejňovány</text:span><text:span text:style-name="T9"> </text:span><text:span text:style-name="T2">na vývěskách v obci i</text:span><text:span text:style-name="T9"> </text:span><text:span text:style-name="T2">místní části, v kalendáři vydávaném obcí, na webových stránkách obce a v místním rozhlase.</text:span></text:p>
        </text:list-item>
      </text:list>
      <text:p text:style-name="P27"/>
      <text:list xml:id="list121241285597535" text:continue-numbering="true" text:style-name="WWNum3">
        <text:list-item>
          <text:p text:style-name="P48"><text:span text:style-name="T2">Soustřeďování objemného odpadu a dřeva podléhá požadavkům stanoveným v čl. 3 odst. 4 a 5. </text:span></text:p>
        </text:list-item>
      </text:list>
      <text:p text:style-name="P36"/>
      <text:p text:style-name="P42"><text:span text:style-name="T6">Čl. 6</text:span></text:p>
      <text:p text:style-name="P42"><text:span text:style-name="T6">Soustřeďování směsného komunálního odpadu </text:span></text:p>
      <text:p text:style-name="P34"/>
      <text:list xml:id="list4057880393" text:style-name="WWNum10">
        <text:list-item>
          <text:p text:style-name="P12"><text:span text:style-name="T10">Směsný komunální odpad se odkládá do sběrných nádob. Pro účely této vyhlášky se sběrnými nádobami rozumějí</text:span></text:p>
        </text:list-item>
      </text:list>
      <text:list xml:id="list2956105446" text:style-name="WWNum1">
        <text:list-item>
          <text:p text:style-name="P51"><text:span text:style-name="T5">popelnice,</text:span></text:p>
        </text:list-item>
        <text:list-item>
          <text:p text:style-name="P49"><text:span text:style-name="T5">igelitové pytle černé barvy s nápisem TAS Holešov,</text:span></text:p>
        </text:list-item>
        <text:list-item>
          <text:p text:style-name="P49"><text:span text:style-name="T4">velkoobjemové kontejnery v chatových oblastech, </text:span></text:p>
        </text:list-item>
        <text:list-item>
          <text:p text:style-name="P49"><text:span text:style-name="T4">odpadkové koše, které jsou umístěny na veřejných prostranstvích v obci, sloužící pro <text:s text:c="3"/>odkládání drobného směsného komunálního odpadu.</text:span></text:p>
        </text:list-item>
      </text:list>
      <text:p text:style-name="P31"/>
      <text:list xml:id="list15544499" text:style-name="WWNum11">
        <text:list-item>
          <text:p text:style-name="P52"><text:span text:style-name="T2">Soustřeďování směsného komunálního odpadu podléhá požadavkům stanoveným </text:span><text:line-break/><text:span text:style-name="T2">v čl. 3 odst. 4 a 5. </text:span></text:p>
        </text:list-item>
      </text:list>
      <text:p text:style-name="P5"/>
      <text:p text:style-name="P42"><text:span text:style-name="T6">Čl. 7</text:span></text:p>
      <text:p text:style-name="P42"><text:span text:style-name="T6">Zrušovací ustanovení</text:span></text:p>
      <text:p text:style-name="P40"/>
      <text:p text:style-name="P55"><text:bookmark-start text:name="_Hlk54595723"/><text:span text:style-name="T2">Zrušuje se obecně závazná vyhláška č. 1/2021, o stanovení obecního systému odpadového hospodářství, ze dne 26. 10. 2021.</text:span></text:p>
      <text:p text:style-name="P41"/>
      <text:p text:style-name="P42"><text:span text:style-name="T6">Čl. 13</text:span></text:p>
      <text:p text:style-name="P17"><text:span text:style-name="T2">Účinnost</text:span></text:p>
      <text:p text:style-name="P34"/>
      <text:p text:style-name="P20"><text:span text:style-name="T2">Tato obecně závazná vyhláška nabývá účinnosti počátkem patnáctého dne následujícího po dni jejího vyhlášení.</text:span></text:p>
      <text:p text:style-name="P18"/>
      <text:p text:style-name="P32"/>
      <text:p text:style-name="P33"/>
      <text:p text:style-name="P56"><text:span text:style-name="T5">Mgr. Aleš Pospíšilík v. r.<text:tab/><text:tab/><text:tab/><text:tab/><text:tab/><text:tab/>Petr Měrka v. r. <text:s/></text:span></text:p>
      <text:p text:style-name="P57"><text:span text:style-name="T3">místostarosta<text:tab/><text:tab/><text:tab/><text:tab/><text:tab/><text:tab/><text:tab/><text:tab/>starosta</text:span></text:p>
      <text:p text:style-name="P58"><text:bookmark-end text:name="_Hlk54595723"/><text:bookmark-end text:name="_Hlk1840242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1" fo:font-family="Arial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Seznam_20_očíslovaný" style:display-name="Seznam očíslovaný" style:family="paragraph" style:default-outline-level="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  <style:text-properties style:font-size-complex="10pt"/>
    </style:style>
    <style:style style:name="Text_20_body_20_indent" style:display-name="Text body indent" style:family="paragraph" style:parent-style-name="Text_20_body" style:class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Základní_20_text_20_odsazený_20_Char" style:display-name="Základní text odsazený Char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>
      <style:text-properties style:font-weight-complex="bold"/>
    </style:style>
    <style:style style:name="Text_20_pozn._20_pod_20_čarou_20_Char" style:display-name="Text pozn. pod čarou Char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0T12:12:39.371000000</dc:date>
    <meta:generator>LibreOffice/7.2.6.2$Windows_X86_64 LibreOffice_project/b0ec3a565991f7569a5a7f5d24fed7f52653d754</meta:generator>
    <meta:editing-duration>PT1M11S</meta:editing-duration>
    <meta:editing-cycles>1</meta:editing-cycles>
    <meta:document-statistic meta:table-count="0" meta:image-count="0" meta:object-count="0" meta:page-count="3" meta:paragraph-count="73" meta:word-count="909" meta:character-count="5795" meta:non-whitespace-character-count="4965"/>
  </office:meta>
</office:document-meta>
</file>