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8.0 -->
  <office:font-face-decls>
    <style:font-face style:name="Liberation Serif" svg:font-family="Liberation Serif" style:font-pitch="variable" style:font-family-generic="roman"/>
    <style:font-face style:name="Songti SC" svg:font-family="Songti SC" style:font-pitch="variable"/>
    <style:font-face style:name="Arial Unicode MS" svg:font-family="Arial Unicode MS" style:font-pitch="variable"/>
    <style:font-face style:name="Arial" svg:font-family="Arial" style:font-pitch="variable" style:font-family-generic="swiss"/>
    <style:font-face style:name="PingFang SC" svg:font-family="PingFang SC" style:font-pitch="variable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P1" style:family="paragraph" style:parent-style-name="Title" style:master-page-name="Standard"/>
    <style:style style:name="T1_1" style:family="text"/>
    <style:style style:name="T1_2" style:family="text"/>
    <style:style style:name="P2" style:family="paragraph" style:parent-style-name="Heading_20_1"/>
    <style:style style:name="T2_1" style:family="text"/>
    <style:style style:name="T2_2" style:family="text"/>
    <style:style style:name="P3" style:family="paragraph" style:parent-style-name="UvodniVeta"/>
    <style:style style:name="T3_1" style:family="text"/>
    <style:style style:name="T3_2" style:family="text"/>
    <style:style style:name="T3_3" style:family="text"/>
    <style:style style:name="T3_4" style:family="text"/>
    <style:style style:name="P4" style:family="paragraph" style:parent-style-name="Heading_20_2"/>
    <style:style style:name="T4_1" style:family="text"/>
    <style:style style:name="T4_2" style:family="text"/>
    <style:style style:name="P5" style:family="paragraph" style:parent-style-name="Odstavec"/>
    <style:style style:name="T5_1" style:family="text"/>
    <style:style style:name="P6" style:family="paragraph" style:parent-style-name="Odstavec"/>
    <style:style style:name="T6_1" style:family="text"/>
    <style:style style:name="T6_2" style:family="text" style:parent-style-name="Odstavec"/>
    <style:style style:name="P7" style:family="paragraph" style:parent-style-name="Footnote"/>
    <style:style style:name="T7_1" style:family="text"/>
    <style:style style:name="T7_2" style:family="text"/>
    <style:style style:name="P8" style:family="paragraph" style:parent-style-name="Odstavec"/>
    <style:style style:name="T8_1" style:family="text"/>
    <style:style style:name="T8_2" style:family="text" style:parent-style-name="Odstavec"/>
    <style:style style:name="P9" style:family="paragraph" style:parent-style-name="Footnote"/>
    <style:style style:name="T9_1" style:family="text"/>
    <style:style style:name="T9_2" style:family="text"/>
    <style:style style:name="P10" style:family="paragraph" style:parent-style-name="Heading_20_2"/>
    <style:style style:name="T10_1" style:family="text"/>
    <style:style style:name="T10_2" style:family="text"/>
    <style:style style:name="P11" style:family="paragraph" style:parent-style-name="Odstavec"/>
    <style:style style:name="T11_1" style:family="text"/>
    <style:style style:name="T11_2" style:family="text" style:parent-style-name="Odstavec"/>
    <style:style style:name="P12" style:family="paragraph" style:parent-style-name="Footnote"/>
    <style:style style:name="T12_1" style:family="text"/>
    <style:style style:name="P13" style:family="paragraph" style:parent-style-name="Odstavec"/>
    <style:style style:name="T13_1" style:family="text"/>
    <style:style style:name="T13_2" style:family="text" style:parent-style-name="Odstavec"/>
    <style:style style:name="P14" style:family="paragraph" style:parent-style-name="Footnote"/>
    <style:style style:name="T14_1" style:family="text"/>
    <style:style style:name="T14_2" style:family="text"/>
    <style:style style:name="P15" style:family="paragraph" style:parent-style-name="Odstavec"/>
    <style:style style:name="T15_1" style:family="text"/>
    <style:style style:name="P16" style:family="paragraph" style:parent-style-name="Odstavec"/>
    <style:style style:name="T16_1" style:family="text"/>
    <style:style style:name="T16_2" style:family="text" style:parent-style-name="Odstavec"/>
    <style:style style:name="P17" style:family="paragraph" style:parent-style-name="Footnote"/>
    <style:style style:name="T17_1" style:family="text"/>
    <style:style style:name="T17_2" style:family="text"/>
    <style:style style:name="P18" style:family="paragraph" style:parent-style-name="Heading_20_2"/>
    <style:style style:name="T18_1" style:family="text"/>
    <style:style style:name="T18_2" style:family="text"/>
    <style:style style:name="P19" style:family="paragraph" style:parent-style-name="Odstavec"/>
    <style:style style:name="T19_1" style:family="text"/>
    <style:style style:name="T19_2" style:family="text" style:parent-style-name="Odstavec"/>
    <style:style style:name="P20" style:family="paragraph" style:parent-style-name="Footnote"/>
    <style:style style:name="T20_1" style:family="text"/>
    <style:style style:name="T20_2" style:family="text"/>
    <style:style style:name="P21" style:family="paragraph" style:parent-style-name="Odstavec"/>
    <style:style style:name="T21_1" style:family="text"/>
    <style:style style:name="T21_2" style:family="text" style:parent-style-name="Odstavec"/>
    <style:style style:name="P22" style:family="paragraph" style:parent-style-name="Footnote"/>
    <style:style style:name="T22_1" style:family="text"/>
    <style:style style:name="T22_2" style:family="text"/>
    <style:style style:name="P23" style:family="paragraph" style:parent-style-name="Heading_20_2"/>
    <style:style style:name="T23_1" style:family="text"/>
    <style:style style:name="T23_2" style:family="text"/>
    <style:style style:name="P24" style:family="paragraph" style:parent-style-name="Odstavec"/>
    <style:style style:name="T24_1" style:family="text"/>
    <style:style style:name="P25" style:family="paragraph" style:parent-style-name="Odstavec"/>
    <style:style style:name="T25_1" style:family="text"/>
    <style:style style:name="T25_2" style:family="text" style:parent-style-name="Odstavec"/>
    <style:style style:name="P26" style:family="paragraph" style:parent-style-name="Footnote"/>
    <style:style style:name="T26_1" style:family="text"/>
    <style:style style:name="P27" style:family="paragraph" style:parent-style-name="Odstavec"/>
    <style:style style:name="T27_1" style:family="text"/>
    <style:style style:name="T27_2" style:family="text"/>
    <style:style style:name="P28" style:family="paragraph" style:parent-style-name="Odstavec"/>
    <style:style style:name="T28_1" style:family="text"/>
    <style:style style:name="P29" style:family="paragraph" style:parent-style-name="Odstavec"/>
    <style:style style:name="T29_1" style:family="text"/>
    <style:style style:name="T29_2" style:family="text" style:parent-style-name="Odstavec"/>
    <style:style style:name="P30" style:family="paragraph" style:parent-style-name="Footnote"/>
    <style:style style:name="T30_1" style:family="text"/>
    <style:style style:name="P31" style:family="paragraph" style:parent-style-name="Odstavec"/>
    <style:style style:name="T31_1" style:family="text"/>
    <style:style style:name="P32" style:family="paragraph" style:parent-style-name="Odstavec"/>
    <style:style style:name="T32_1" style:family="text"/>
    <style:style style:name="T32_2" style:family="text"/>
    <style:style style:name="P33" style:family="paragraph" style:parent-style-name="Odstavec"/>
    <style:style style:name="T33_1" style:family="text"/>
    <style:style style:name="P34" style:family="paragraph" style:parent-style-name="Heading_20_2"/>
    <style:style style:name="T34_1" style:family="text"/>
    <style:style style:name="T34_2" style:family="text"/>
    <style:style style:name="P35" style:family="paragraph" style:parent-style-name="Odstavec"/>
    <style:style style:name="T35_1" style:family="text"/>
    <style:style style:name="P36" style:family="paragraph" style:parent-style-name="Odstavec"/>
    <style:style style:name="T36_1" style:family="text"/>
    <style:style style:name="P37" style:family="paragraph" style:parent-style-name="Odstavec"/>
    <style:style style:name="T37_1" style:family="text"/>
    <style:style style:name="P38" style:family="paragraph" style:parent-style-name="Heading_20_2"/>
    <style:style style:name="T38_1" style:family="text"/>
    <style:style style:name="T38_2" style:family="text"/>
    <style:style style:name="P39" style:family="paragraph" style:parent-style-name="Odstavec"/>
    <style:style style:name="T39_1" style:family="text"/>
    <style:style style:name="T39_2" style:family="text" style:parent-style-name="Odstavec"/>
    <style:style style:name="P40" style:family="paragraph" style:parent-style-name="Footnote"/>
    <style:style style:name="T40_1" style:family="text"/>
    <style:style style:name="T40_2" style:family="text"/>
    <style:style style:name="P41" style:family="paragraph" style:parent-style-name="Odstavec"/>
    <style:style style:name="T41_1" style:family="text"/>
    <style:style style:name="P42" style:family="paragraph" style:parent-style-name="Odstavec"/>
    <style:style style:name="T42_1" style:family="text"/>
    <style:style style:name="P43" style:family="paragraph" style:parent-style-name="Odstavec"/>
    <style:style style:name="T43_1" style:family="text"/>
    <style:style style:name="P44" style:family="paragraph" style:parent-style-name="Odstavec"/>
    <style:style style:name="T44_1" style:family="text"/>
    <style:style style:name="T44_2" style:family="text"/>
    <style:style style:name="P45" style:family="paragraph" style:parent-style-name="Odstavec"/>
    <style:style style:name="T45_1" style:family="text"/>
    <style:style style:name="P46" style:family="paragraph" style:parent-style-name="Odstavec"/>
    <style:style style:name="T46_1" style:family="text"/>
    <style:style style:name="T46_2" style:family="text"/>
    <style:style style:name="P47" style:family="paragraph" style:parent-style-name="Odstavec"/>
    <style:style style:name="T47_1" style:family="text"/>
    <style:style style:name="T47_2" style:family="text"/>
    <style:style style:name="P48" style:family="paragraph" style:parent-style-name="Odstavec"/>
    <style:style style:name="T48_1" style:family="text"/>
    <style:style style:name="T48_2" style:family="text" style:parent-style-name="Odstavec"/>
    <style:style style:name="P49" style:family="paragraph" style:parent-style-name="Footnote"/>
    <style:style style:name="T49_1" style:family="text"/>
    <style:style style:name="T49_2" style:family="text"/>
    <style:style style:name="P50" style:family="paragraph" style:parent-style-name="Heading_20_2"/>
    <style:style style:name="T50_1" style:family="text"/>
    <style:style style:name="T50_2" style:family="text"/>
    <style:style style:name="P51" style:family="paragraph" style:parent-style-name="Odstavec"/>
    <style:style style:name="T51_1" style:family="text"/>
    <style:style style:name="P52" style:family="paragraph" style:parent-style-name="Heading_20_2"/>
    <style:style style:name="T52_1" style:family="text"/>
    <style:style style:name="T52_2" style:family="text"/>
    <style:style style:name="P53" style:family="paragraph" style:parent-style-name="Odstavec"/>
    <style:style style:name="T53_1" style:family="text"/>
    <style:style style:name="Table1" style:family="table">
      <style:table-properties table:align="left" style:width="17.006cm" fo:margin-left="0cm"/>
    </style:style>
    <style:style style:name="Column1" style:family="table-column">
      <style:table-column-properties style:column-width="8.502cm" style:use-optimal-column-width="false"/>
    </style:style>
    <style:style style:name="Column2" style:family="table-column">
      <style:table-column-properties style:column-width="8.504cm" style:use-optimal-column-width="false"/>
    </style:style>
    <style:style style:name="Row1" style:family="table-row">
      <style:table-row-properties style:row-height="2cm" style:use-optimal-row-height="false"/>
    </style:style>
    <style:style style:name="Cell1" style:family="table-cell">
      <style:table-cell-properties style:vertical-align="bottom" fo:padding-top="0.097cm" fo:padding-bottom="0.097cm" fo:padding-left="0.097cm" fo:padding-right="0.097cm" fo:wrap-option="wrap"/>
    </style:style>
    <style:style style:name="P54" style:family="paragraph" style:parent-style-name="PodpisovePole">
      <style:paragraph-properties fo:text-align="center"/>
    </style:style>
    <style:style style:name="T54_1" style:family="text">
      <style:text-properties style:font-name="Arial" fo:font-size="11pt" style:font-name-asian="Arial" style:font-size-asian="11pt" style:font-name-complex="Arial" style:font-size-complex="11pt" fo:language="cs" fo:language-asian="zh" fo:language-complex="hi" fo:country="CZ" fo:country-asian="CN" fo:country-complex="IN" style:letter-kerning="true"/>
    </style:style>
    <style:style style:name="T54_2" style:family="text">
      <style:text-properties style:font-name="Arial" fo:font-size="11pt" style:font-name-asian="Arial" style:font-size-asian="11pt" style:font-name-complex="Arial" style:font-size-complex="11pt" fo:language="cs" fo:language-asian="zh" fo:language-complex="hi" fo:country="CZ" fo:country-asian="CN" fo:country-complex="IN" style:letter-kerning="true"/>
    </style:style>
    <style:style style:name="Cell2" style:family="table-cell">
      <style:table-cell-properties style:vertical-align="bottom" fo:padding-top="0.097cm" fo:padding-bottom="0.097cm" fo:padding-left="0.097cm" fo:padding-right="0.097cm" fo:wrap-option="wrap"/>
    </style:style>
    <style:style style:name="P55" style:family="paragraph" style:parent-style-name="PodpisovePole">
      <style:paragraph-properties fo:text-align="center"/>
    </style:style>
    <style:style style:name="T55_1" style:family="text">
      <style:text-properties style:font-name="Arial" fo:font-size="11pt" style:font-name-asian="Arial" style:font-size-asian="11pt" style:font-name-complex="Arial" style:font-size-complex="11pt" fo:language="cs" fo:language-asian="zh" fo:language-complex="hi" fo:country="CZ" fo:country-asian="CN" fo:country-complex="IN" style:letter-kerning="true"/>
    </style:style>
    <style:style style:name="T55_2" style:family="text">
      <style:text-properties style:font-name="Arial" fo:font-size="11pt" style:font-name-asian="Arial" style:font-size-asian="11pt" style:font-name-complex="Arial" style:font-size-complex="11pt" fo:language="cs" fo:language-asian="zh" fo:language-complex="hi" fo:country="CZ" fo:country-asian="CN" fo:country-complex="IN" style:letter-kerning="true"/>
    </style:style>
    <style:style style:name="Row2" style:family="table-row">
      <style:table-row-properties style:row-height="2cm" style:use-optimal-row-height="false"/>
    </style:style>
    <style:style style:name="Cell3" style:family="table-cell">
      <style:table-cell-properties style:vertical-align="bottom" fo:padding-top="0.097cm" fo:padding-bottom="0.097cm" fo:padding-left="0.097cm" fo:padding-right="0.097cm" fo:wrap-option="wrap"/>
    </style:style>
    <style:style style:name="P56" style:family="paragraph" style:parent-style-name="PodpisovePole">
      <style:paragraph-properties fo:text-align="center"/>
      <style:text-properties style:font-name="Arial" fo:font-size="11pt" style:font-name-asian="Arial" style:font-size-asian="11pt" style:font-name-complex="Arial" style:font-size-complex="11pt" fo:language="cs" fo:language-asian="zh" fo:language-complex="hi" fo:country="CZ" fo:country-asian="CN" fo:country-complex="IN" style:letter-kerning="true"/>
    </style:style>
    <style:style style:name="Cell4" style:family="table-cell">
      <style:table-cell-properties style:vertical-align="bottom" fo:padding-top="0.097cm" fo:padding-bottom="0.097cm" fo:padding-left="0.097cm" fo:padding-right="0.097cm" fo:wrap-option="wrap"/>
    </style:style>
    <style:style style:name="P57" style:family="paragraph" style:parent-style-name="PodpisovePole">
      <style:paragraph-properties fo:text-align="center"/>
      <style:text-properties style:font-name="Arial" fo:font-size="11pt" style:font-name-asian="Arial" style:font-size-asian="11pt" style:font-name-complex="Arial" style:font-size-complex="11pt" fo:language="cs" fo:language-asian="zh" fo:language-complex="hi" fo:country="CZ" fo:country-asian="CN" fo:country-complex="IN" style:letter-kerning="true"/>
    </style:style>
    <style:style style:name="P58" style:family="paragraph" style:parent-style-name="Normal"/>
  </office:automatic-styles>
  <office:body>
    <office:text>
      <text:p text:style-name="P1"><text:span text:style-name="T1_1">Obec<text:s/>Chromeč</text:span><text:span text:style-name="T1_2"><text:line-break/>Zastupitelstvo<text:s/>obce<text:s/>Chromeč</text:span></text:p>
      <text:h text:style-name="P2" text:outline-level="1"><text:span text:style-name="T2_1">Obecně<text:s/>závazná<text:s/>vyhláška<text:s/>obce<text:s/>Chromeč</text:span><text:span text:style-name="T2_2"><text:line-break/>o místním<text:s/>poplatku<text:s/>za obecní<text:s/>systém<text:s/>odpadového<text:s/>hospodářství</text:span></text:h>
      <text:p text:style-name="P3"><text:span text:style-name="T3_1">Zastupitelstvo<text:s/>obce<text:s/>Chromeč<text:s/>se<text:s/>na svém<text:s/>zasedání<text:s/>dne<text:s/></text:span><text:span text:style-name="T3_2">12.09.</text:span><text:span text:style-name="T3_3">2025<text:s/></text:span><text:span text:style-name="T3_4">usneslo<text:s/>vydat<text:s/>na základě<text:s/>§ 14<text:s/>zákona<text:s/>č. 565/1990 Sb.,<text:s/>o místních<text:s/>poplatcích,<text:s/>ve znění<text:s/>pozdějších<text:s/>předpisů<text:s/>(dále<text:s/>jen<text:s/>„zákon<text:s/>o místních<text:s/>poplatcích“),<text:s/>a<text:s/>v souladu<text:s/>s<text:s/>§ 10<text:s/>písm. d)<text:s/>a<text:s/>§ 84<text:s/>odst. 2<text:s/>písm. h)<text:s/>zákona<text:s/>č. 128/2000 Sb.,<text:s/>o obcích<text:s/>(obecní<text:s/>zřízení),<text:s/>ve znění<text:s/>pozdějších<text:s/>předpisů,<text:s/>tuto<text:s/>obecně<text:s/>závaznou<text:s/>vyhlášku<text:s/>(dále<text:s/>jen<text:s/>„vyhláška“):</text:span></text:p>
      <text:h text:style-name="P4" text:outline-level="2"><text:span text:style-name="T4_1">Čl.<text:s/>1</text:span><text:span text:style-name="T4_2"><text:line-break/>Úvodní<text:s/>ustanovení</text:span></text:h>
      <text:list text:style-name="LS1" xml:id="list0">
        <text:list-item>
          <text:p text:style-name="P5"><text:span text:style-name="T5_1">Obec<text:s/>Chromeč<text:s/>touto<text:s/>vyhláškou<text:s/>zavádí<text:s/>místní<text:s/>poplatek<text:s/>za obecní<text:s/>systém<text:s/>odpadového<text:s/>hospodářství<text:s/>(dále<text:s/>jen<text:s/>„poplatek“).</text:span></text:p>
        </text:list-item>
        <text:list-item>
          <text:p text:style-name="P6"><text:span text:style-name="T6_1">Poplatkovým<text:s/>obdobím<text:s/>poplatku<text:s/>je<text:s/>kalendářní<text:s/>rok</text:span><text:span text:style-name="T6_2"><text:note text:note-class="footnote"><text:note-citation/><text:note-body><text:p text:style-name="P7"><text:span text:style-name="T7_1">§ 10o<text:s/>odst. 1<text:s/>zákona<text:s/>o místních<text:s/>poplatcích</text:span></text:p></text:note-body></text:note></text:span><text:span text:style-name="T7_2">.</text:span></text:p>
        </text:list-item>
        <text:list-item>
          <text:p text:style-name="P8"><text:span text:style-name="T8_1">Správcem<text:s/>poplatku<text:s/>je<text:s/>obecní<text:s/>úřad</text:span><text:span text:style-name="T8_2"><text:note text:note-class="footnote"><text:note-citation/><text:note-body><text:p text:style-name="P9"><text:span text:style-name="T9_1">§ 15<text:s/>odst. 1<text:s/>zákona<text:s/>o místních<text:s/>poplatcích</text:span></text:p></text:note-body></text:note></text:span><text:span text:style-name="T9_2">.</text:span></text:p>
        </text:list-item>
      </text:list>
      <text:h text:style-name="P10" text:outline-level="2"><text:span text:style-name="T10_1">Čl.<text:s/>2</text:span><text:span text:style-name="T10_2"><text:line-break/>Poplatník</text:span></text:h>
      <text:list text:style-name="LS2" xml:id="list3">
        <text:list-item>
          <text:p text:style-name="P11"><text:span text:style-name="T11_1">Poplatníkem<text:s/>poplatku<text:s/>je</text:span><text:span text:style-name="T11_2"><text:note text:note-class="footnote"><text:note-citation/><text:note-body><text:p text:style-name="P12"><text:span text:style-name="T12_1">§ 10e<text:s/>zákona<text:s/>o místních<text:s/>poplatcích</text:span></text:p></text:note-body></text:note></text:span></text:p>
        </text:list-item>
      </text:list>
      <text:list text:style-name="LS1" xml:id="list4" text:continue-list="list0">
        <text:list-item>
          <text:list>
            <text:list-item>
              <text:p text:style-name="P13"><text:span text:style-name="T13_1">fyzická<text:s/>osoba<text:s/>přihlášená<text:s/>v obci</text:span><text:span text:style-name="T13_2"><text:note text:note-class="footnote"><text:note-citation/><text:note-body><text:p text:style-name="P14"><text:span text:style-name="T14_1">Za<text:s/>přihlášení<text:s/>fyzické<text:s/>osoby<text:s/>se<text:s/>podle<text:s/>§ 16c<text:s/>zákona<text:s/>o místních<text:s/>poplatcích<text:s/>považuje<text:s/>(a)<text:s/>přihlášení<text:s/>k<text:s/>trvalému<text:s/>pobytu<text:s/>podle<text:s/>zákona<text:s/>o evidenci<text:s/>obyvatel,<text:s/>nebo<text:s/>(b)<text:s/>ohlášení<text:s/>místa<text:s/>pobytu<text:s/>podle<text:s/>zákona<text:s/>o pobytu<text:s/>cizinců<text:s/>na území<text:s/>České<text:s/>republiky,<text:s/>zákona<text:s/>o azylu<text:s/>nebo<text:s/>zákona<text:s/>o dočasné<text:s/>ochraně<text:s/>cizinců,<text:s/>jde-li<text:s/>o cizince,<text:s/>(1.)<text:s/>kterému<text:s/>byl<text:s/>povolen<text:s/>trvalý<text:s/>pobyt,<text:s/>(2.)<text:s/>který<text:s/>na území<text:s/>České<text:s/>republiky<text:s/>pobývá<text:s/>přechodně<text:s/>po dobu<text:s/>delší<text:s/>než<text:s/>3 měsíce,<text:s/>(3.)<text:s/>který<text:s/>je<text:s/>žadatelem<text:s/>o udělení<text:s/>mezinárodní<text:s/>ochrany<text:s/>nebo<text:s/>osobou<text:s/>strpěnou<text:s/>na území<text:s/>podle<text:s/>zákona<text:s/>o azylu<text:s/>anebo<text:s/>žadatelem<text:s/>o poskytnutí<text:s/>dočasné<text:s/>ochrany<text:s/>podle<text:s/>zákona<text:s/>o dočasné<text:s/>ochraně<text:s/>cizinců,<text:s/>nebo<text:s/>(4.)<text:s/>kterému<text:s/>byla<text:s/>udělena<text:s/>mezinárodní<text:s/>ochrana<text:s/>nebo<text:s/>jde<text:s/>o cizince<text:s/>požívajícího<text:s/>dočasné<text:s/>ochrany<text:s/>cizinců.</text:span></text:p></text:note-body></text:note></text:span><text:span text:style-name="T14_2"><text:s/>nebo</text:span></text:p>
            </text:list-item>
            <text:list-item>
              <text:p text:style-name="P15"><text:span text:style-name="T15_1">vlastník<text:s/>nemovité<text:s/>věci<text:s/>zahrnující<text:s/>byt,<text:s/>rodinný<text:s/>dům<text:s/>nebo<text:s/>stavbu<text:s/>pro rodinnou<text:s/>rekreaci,<text:s/>ve které<text:s/>není<text:s/>přihlášená<text:s/>žádná<text:s/>fyzická<text:s/>osoba<text:s/>a<text:s/>která<text:s/>je<text:s/>umístěna<text:s/>na území<text:s/>obce.</text:span></text:p>
            </text:list-item>
          </text:list>
        </text:list-item>
        <text:list-item>
          <text:p text:style-name="P16"><text:span text:style-name="T16_1">Spoluvlastníci<text:s/>nemovité<text:s/>věci<text:s/>zahrnující<text:s/>byt,<text:s/>rodinný<text:s/>dům<text:s/>nebo<text:s/>stavbu<text:s/>pro rodinnou<text:s/>rekreaci<text:s/>jsou<text:s/>povinni<text:s/>plnit<text:s/>poplatkovou<text:s/>povinnost<text:s/>společně<text:s/>a<text:s/>nerozdílně</text:span><text:span text:style-name="T16_2"><text:note text:note-class="footnote"><text:note-citation/><text:note-body><text:p text:style-name="P17"><text:span text:style-name="T17_1">§ 10p<text:s/>zákona<text:s/>o místních<text:s/>poplatcích</text:span></text:p></text:note-body></text:note></text:span><text:span text:style-name="T17_2">.</text:span></text:p>
        </text:list-item>
      </text:list>
      <text:h text:style-name="P18" text:outline-level="2"><text:span text:style-name="T18_1">Čl.<text:s/>3</text:span><text:span text:style-name="T18_2"><text:line-break/>Ohlašovací<text:s/>povinnost</text:span></text:h>
      <text:list text:style-name="LS3" xml:id="list7">
        <text:list-item>
          <text:p text:style-name="P19"><text:span text:style-name="T19_1">Poplatník<text:s/>je<text:s/>povinen<text:s/>podat<text:s/>správci<text:s/>poplatku<text:s/>ohlášení<text:s/>nejpozději<text:s/>do 15<text:s/>dnů<text:s/>ode dne<text:s/>vzniku<text:s/>své<text:s/>poplatkové<text:s/>povinnosti;<text:s/>údaje<text:s/>uváděné<text:s/>v ohlášení<text:s/>upravuje<text:s/>zákon</text:span><text:span text:style-name="T19_2"><text:note text:note-class="footnote"><text:note-citation/><text:note-body><text:p text:style-name="P20"><text:span text:style-name="T20_1">§ 14a<text:s/>odst. 1<text:s/>a<text:s/>2<text:s/>zákona<text:s/>o<text:s/>místních<text:s/>poplatcích;<text:s/>v ohlášení<text:s/>poplatník<text:s/>uvede<text:s/>zejména<text:s/>své<text:s/>identifikační<text:s/>údaje<text:s/>a skutečnosti<text:s/>rozhodné<text:s/>pro stanovení<text:s/>poplatku</text:span></text:p></text:note-body></text:note></text:span><text:span text:style-name="T20_2">.</text:span></text:p>
        </text:list-item>
      </text:list>
      <text:list text:style-name="LS1" xml:id="list8" text:continue-list="list0">
        <text:list-item>
          <text:p text:style-name="P21"><text:span text:style-name="T21_1">Dojde-li<text:s/>ke změně<text:s/>údajů<text:s/>uvedených<text:s/>v ohlášení,<text:s/>je<text:s/>poplatník<text:s/>povinen<text:s/>tuto<text:s/>změnu<text:s/>oznámit<text:s/>do 15<text:s/>dnů<text:s/>ode dne,<text:s/>kdy<text:s/>nastala</text:span><text:span text:style-name="T21_2"><text:note text:note-class="footnote"><text:note-citation/><text:note-body><text:p text:style-name="P22"><text:span text:style-name="T22_1">§ 14a<text:s/>odst. 4<text:s/>zákona<text:s/>o místních<text:s/>poplatcích</text:span></text:p></text:note-body></text:note></text:span><text:span text:style-name="T22_2">.</text:span></text:p>
        </text:list-item>
      </text:list>
      <text:h text:style-name="P23" text:outline-level="2"><text:span text:style-name="T23_1">Čl.<text:s/>4</text:span><text:span text:style-name="T23_2"><text:line-break/>Sazba<text:s/>poplatku</text:span></text:h>
      <text:list text:style-name="LS4" xml:id="list9">
        <text:list-item>
          <text:p text:style-name="P24"><text:span text:style-name="T24_1">Sazba<text:s/>poplatku<text:s/>za kalendářní<text:s/>rok<text:s/>činí<text:s/>980 Kč.</text:span></text:p>
        </text:list-item>
      </text:list>
      <text:list text:style-name="LS1" xml:id="list10" text:continue-list="list0">
        <text:list-item>
          <text:p text:style-name="P25"><text:span text:style-name="T25_1">Poplatek<text:s/>se<text:s/>v případě,<text:s/>že<text:s/>poplatková<text:s/>povinnost<text:s/>vznikla<text:s/>z důvodu<text:s/>přihlášení<text:s/>fyzické<text:s/>osoby<text:s/>v obci,<text:s/>snižuje<text:s/>o jednu<text:s/>dvanáctinu<text:s/>za každý<text:s/>kalendářní<text:s/>měsíc,<text:s/>na jehož<text:s/>konci</text:span><text:span text:style-name="T25_2"><text:note text:note-class="footnote"><text:note-citation/><text:note-body><text:p text:style-name="P26"><text:span text:style-name="T26_1">§ 10h<text:s/>odst. 2<text:s/>ve spojení<text:s/>s § 10o<text:s/>odst. 2<text:s/>zákona<text:s/>o místních<text:s/>poplatcích</text:span></text:p></text:note-body></text:note></text:span></text:p>
          <text:list>
            <text:list-item>
              <text:p text:style-name="P27"><text:span text:style-name="T27_1">není<text:s/>tato<text:s/>fyzická<text:s/>osoba<text:s/>přihlášena<text:s/>v obci,</text:span><text:span text:style-name="T27_2"><text:s/>nebo</text:span></text:p>
            </text:list-item>
            <text:list-item>
              <text:p text:style-name="P28"><text:span text:style-name="T28_1">je<text:s/>tato<text:s/>fyzická<text:s/>osoba<text:s/>od poplatku<text:s/>osvobozena.</text:span></text:p>
            </text:list-item>
          </text:list>
        </text:list-item>
        <text:list-item>
          <text:p text:style-name="P29"><text:span text:style-name="T29_1">Poplatek<text:s/>se<text:s/>v případě,<text:s/>že<text:s/>poplatková<text:s/>povinnost<text:s/>vznikla<text:s/>z důvodu<text:s/>vlastnictví<text:s/>jednotlivé<text:s/>nemovité<text:s/>věci<text:s/>zahrnující<text:s/>byt,<text:s/>rodinný<text:s/>dům<text:s/>nebo<text:s/>stavbu<text:s/>pro rodinnou<text:s/>rekreaci<text:s/>umístěné<text:s/>na území<text:s/>obce,<text:s/>snižuje<text:s/>o jednu<text:s/>dvanáctinu<text:s/>za každý<text:s/>kalendářní<text:s/>měsíc,<text:s/>na jehož<text:s/>konci</text:span><text:span text:style-name="T29_2"><text:note text:note-class="footnote"><text:note-citation/><text:note-body><text:p text:style-name="P30"><text:span text:style-name="T30_1">§ 10h<text:s/>odst. 3<text:s/>ve spojení<text:s/>s § 10o<text:s/>odst. 2<text:s/>zákona<text:s/>o místních<text:s/>poplatcích</text:span></text:p></text:note-body></text:note></text:span></text:p>
          <text:list>
            <text:list-item>
              <text:p text:style-name="P31"><text:span text:style-name="T31_1">je<text:s/>v této<text:s/>nemovité<text:s/>věci<text:s/>přihlášena<text:s/>alespoň<text:s/>1 fyzická<text:s/>osoba,</text:span></text:p>
            </text:list-item>
            <text:list-item>
              <text:p text:style-name="P32"><text:span text:style-name="T32_1">poplatník<text:s/>nevlastní<text:s/>tuto nemovitou<text:s/>věc,</text:span><text:span text:style-name="T32_2"><text:s/>nebo</text:span></text:p>
            </text:list-item>
            <text:list-item>
              <text:p text:style-name="P33"><text:span text:style-name="T33_1">je<text:s/>poplatník<text:s/>od poplatku<text:s/>osvobozen.</text:span></text:p>
            </text:list-item>
          </text:list>
        </text:list-item>
      </text:list>
      <text:h text:style-name="P34" text:outline-level="2"><text:span text:style-name="T34_1">Čl.<text:s/>5</text:span><text:span text:style-name="T34_2"><text:line-break/>Splatnost<text:s/>poplatku</text:span></text:h>
      <text:list text:style-name="LS5" xml:id="list17">
        <text:list-item>
          <text:p text:style-name="P35"><text:span text:style-name="T35_1">Poplatek<text:s/>je<text:s/>splatný<text:s/>nejpozději<text:s/>do 31.<text:s/>října<text:s/>příslušného<text:s/>kalendářního<text:s/>roku.</text:span></text:p>
        </text:list-item>
      </text:list>
      <text:list text:style-name="LS1" xml:id="list18" text:continue-list="list0">
        <text:list-item>
          <text:p text:style-name="P36"><text:span text:style-name="T36_1">Vznikne-li<text:s/>poplatková<text:s/>povinnost<text:s/>po datu<text:s/>splatnosti<text:s/>uvedeném<text:s/>v odstavci 1,<text:s/>je<text:s/>poplatek<text:s/>splatný<text:s/>nejpozději<text:s/>do patnáctého<text:s/>dne<text:s/>měsíce,<text:s/>který<text:s/>následuje<text:s/>po měsíci,<text:s/>ve kterém<text:s/>poplatková<text:s/>povinnost<text:s/>vznikla.</text:span></text:p>
        </text:list-item>
        <text:list-item>
          <text:p text:style-name="P37"><text:span text:style-name="T37_1">Lhůta<text:s/>splatnosti<text:s/>neskončí<text:s/>poplatníkovi<text:s/>dříve<text:s/>než<text:s/>lhůta<text:s/>pro podání<text:s/>ohlášení<text:s/>podle<text:s/>čl. 3<text:s/>odst. 1<text:s/>této<text:s/>vyhlášky.</text:span></text:p>
        </text:list-item>
      </text:list>
      <text:h text:style-name="P38" text:outline-level="2"><text:span text:style-name="T38_1">Čl.<text:s/>6</text:span><text:span text:style-name="T38_2"><text:line-break/><text:s/>Osvobození<text:s/>a<text:s/>úlevy</text:span></text:h>
      <text:list text:style-name="LS6" xml:id="list20">
        <text:list-item>
          <text:p text:style-name="P39"><text:span text:style-name="T39_1">Od<text:s/>poplatku<text:s/>je<text:s/>osvobozena<text:s/>osoba,<text:s/>které<text:s/>poplatková<text:s/>povinnost<text:s/>vznikla<text:s/>z důvodu<text:s/>přihlášení<text:s/>v obci<text:s/>a<text:s/>která<text:s/>je</text:span><text:span text:style-name="T39_2"><text:note text:note-class="footnote"><text:note-citation/><text:note-body><text:p text:style-name="P40"><text:span text:style-name="T40_1">§ 10g<text:s/>zákona<text:s/>o místních<text:s/>poplatcích</text:span></text:p></text:note-body></text:note></text:span><text:span text:style-name="T40_2">:</text:span></text:p>
        </text:list-item>
      </text:list>
      <text:list text:style-name="LS1" xml:id="list21" text:continue-list="list0">
        <text:list-item>
          <text:list>
            <text:list-item>
              <text:p text:style-name="P41"><text:span text:style-name="T41_1">poplatníkem<text:s/>poplatku<text:s/>za odkládání<text:s/>komunálního<text:s/>odpadu<text:s/>z nemovité<text:s/>věci<text:s/>v jiné<text:s/>obci<text:s/>a<text:s/>má<text:s/>v této<text:s/>jiné<text:s/>obci<text:s/>bydliště,</text:span></text:p>
            </text:list-item>
            <text:list-item>
              <text:p text:style-name="P42"><text:span text:style-name="T42_1">umístěna<text:s/>do školského<text:s/>zařízení<text:s/>pro<text:s/>výkon<text:s/>ústavní<text:s/>nebo<text:s/>ochranné<text:s/>výchovy<text:s/>nebo<text:s/>školského<text:s/>zařízení<text:s/>pro<text:s/>preventivně<text:s/>výchovnou<text:s/>péči<text:s/>na základě<text:s/>rozhodnutí<text:s/>soudu<text:s/>nebo<text:s/>smlouvy,</text:span></text:p>
            </text:list-item>
            <text:list-item>
              <text:p text:style-name="P43"><text:span text:style-name="T43_1">umístěna<text:s/>do zařízení<text:s/>pro<text:s/>děti<text:s/>vyžadující<text:s/>okamžitou<text:s/>pomoc<text:s/>na základě<text:s/>rozhodnutí<text:s/>soudu,<text:s/>na žádost<text:s/>obecního<text:s/>úřadu<text:s/>obce<text:s/>s rozšířenou<text:s/>působností,<text:s/>zákonného<text:s/>zástupce<text:s/>dítěte<text:s/>nebo<text:s/>nezletilého,</text:span></text:p>
            </text:list-item>
            <text:list-item>
              <text:p text:style-name="P44"><text:span text:style-name="T44_1">umístěna<text:s/>v domově<text:s/>pro<text:s/>osoby<text:s/>se<text:s/>zdravotním<text:s/>postižením,<text:s/>domově<text:s/>pro<text:s/>seniory,<text:s/>domově<text:s/>se<text:s/>zvláštním<text:s/>režimem<text:s/>nebo<text:s/>v chráněném<text:s/>bydlení,</text:span><text:span text:style-name="T44_2"><text:s/>nebo</text:span></text:p>
            </text:list-item>
            <text:list-item>
              <text:p text:style-name="P45"><text:span text:style-name="T45_1">na základě<text:s/>zákona<text:s/>omezena<text:s/>na osobní<text:s/>svobodě<text:s/>s výjimkou<text:s/>osoby<text:s/>vykonávající<text:s/>trest<text:s/>domácího<text:s/>vězení.</text:span></text:p>
            </text:list-item>
          </text:list>
        </text:list-item>
        <text:list-item>
          <text:p text:style-name="P46"><text:span text:style-name="T46_1">Od<text:s/>poplatku<text:s/>se<text:s/>osvobozuje<text:s/>osoba,<text:s/>které<text:s/>poplatková<text:s/>povinnost<text:s/>vznikla<text:s/>z </text:span><text:span text:style-name="T46_2">důvodu<text:s/>přihlášení<text:s/>v obci<text:s/>a která<text:s/>se<text:s/>zdržuje<text:s/>více<text:s/>než<text:s/>10<text:s/>měsíců<text:s/>v<text:s/>příslušném<text:s/>kalendářním<text:s/>roce<text:s/>v<text:s/>zahraničí.</text:span></text:p>
        </text:list-item>
        <text:list-item>
          <text:p text:style-name="P47"><text:span text:style-name="T47_1">Úleva<text:s/>se<text:s/>poskytuje<text:s/>osobě,<text:s/>které<text:s/>poplatková<text:s/>povinnost<text:s/>vznikla<text:s/>z důvodu<text:s/>přihlášení<text:s/>v obci<text:s/>a která<text:s/></text:span><text:span text:style-name="T47_2">navštěvuje<text:s/>prezenční<text:s/>studium<text:s/>po<text:s/>ukončeném<text:s/>základním<text:s/>vzdělávání<text:s/>(např.<text:s/>střední<text:s/>odborné<text:s/>učiliště,<text:s/>střední<text:s/>škola,<text:s/>vyšší<text:s/>odborná<text:s/>škola,<text:s/>vysoká<text:s/>škola)<text:s/>a<text:s/>je<text:s/>současně<text:s/>ubytována<text:s/>mimo<text:s/>území<text:s/>obce,<text:s/>ve výši<text:s/>50<text:s/>%.</text:span></text:p>
        </text:list-item>
        <text:list-item>
          <text:p text:style-name="P48"><text:span text:style-name="T48_1">V případě,<text:s/>že<text:s/>poplatník<text:s/>nesplní<text:s/>povinnost<text:s/>ohlásit<text:s/>údaj<text:s/>rozhodný<text:s/>pro<text:s/>osvobození<text:s/>nebo<text:s/>úlevu<text:s/>ve lhůtách<text:s/>stanovených<text:s/>touto<text:s/>vyhláškou<text:s/>nebo<text:s/>zákonem,<text:s/>nárok<text:s/>na osvobození<text:s/>nebo<text:s/>úlevu<text:s/>zaniká</text:span><text:span text:style-name="T48_2"><text:note text:note-class="footnote"><text:note-citation/><text:note-body><text:p text:style-name="P49"><text:span text:style-name="T49_1">§ 14a<text:s/>odst. 6<text:s/>zákona<text:s/>o místních<text:s/>poplatcích</text:span></text:p></text:note-body></text:note></text:span><text:span text:style-name="T49_2">.</text:span></text:p>
        </text:list-item>
      </text:list>
      <text:h text:style-name="P50" text:outline-level="2"><text:span text:style-name="T50_1">Čl.<text:s/>7</text:span><text:span text:style-name="T50_2"><text:line-break/>Zrušovací<text:s/>ustanovení</text:span></text:h>
      <text:p text:style-name="P51"><text:span text:style-name="T51_1">Zrušuje<text:s/>se<text:s/>obecně<text:s/>závazná<text:s/>vyhláška<text:s/>č. 3/2023, o<text:s/>místním<text:s/>poplatku<text:s/>za<text:s/>obecní<text:s/>systém<text:s/>odpadového<text:s/>hospodářství,<text:s/>ze<text:s/>dne 24. listopadu 2023.</text:span></text:p>
      <text:h text:style-name="P52" text:outline-level="2"><text:span text:style-name="T52_1">Čl.<text:s/>8</text:span><text:span text:style-name="T52_2"><text:line-break/>Účinnost</text:span></text:h>
      <text:p text:style-name="P53"><text:span text:style-name="T53_1">Tato<text:s/>vyhláška<text:s/>nabývá<text:s/>účinnosti<text:s/>dnem<text:s/>1. ledna 2026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><text:span text:style-name="T54_1">Ing.<text:s/>František<text:s/>Brdečka<text:s/>v.<text:s/>r.</text:span><text:span text:style-name="T54_2"><text:line-break/><text:s/>starosta</text:span></text:p>
          </table:table-cell>
          <table:table-cell table:style-name="Cell2">
            <text:p text:style-name="P55"><text:span text:style-name="T55_1">Zdeněk<text:s/>Březina<text:s/>v.<text:s/>r.</text:span><text:span text:style-name="T55_2"><text:line-break/><text:s/>místostarosta</text:span></text:p>
          </table:table-cell>
        </table:table-row>
        <table:table-row table:style-name="Row2">
          <table:table-cell table:style-name="Cell3">
            <text:p text:style-name="P56"/>
          </table:table-cell>
          <table:table-cell table:style-name="Cell4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Songti SC" svg:font-family="Songti SC" style:font-pitch="variable"/>
    <style:font-face style:name="Arial Unicode MS" svg:font-family="Arial Unicode MS" style:font-pitch="variable"/>
    <style:font-face style:name="Arial" svg:font-family="Arial" style:font-pitch="variable" style:font-family-generic="swiss"/>
    <style:font-face style:name="PingFang SC" svg:font-family="PingFang SC" style:font-pitch="variable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fo:hyphenation-ladder-count="no-limit" style:tab-stop-distance="1.251cm"/>
      <style:text-properties style:use-window-font-color="true" style:font-name="Liberation Serif" fo:font-size="12pt" style:font-name-asian="Songti SC" style:font-size-asian="12pt" style:font-name-complex="Arial Unicode MS" style:font-size-complex="12pt" fo:language="cs" fo:language-asian="zh" fo:language-complex="hi" fo:country="CZ" fo:country-asian="CN" fo:country-complex="IN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Heading" style:default-outline-level="1">
      <style:paragraph-properties fo:text-align="center" fo:margin-top="0.42cm" fo:margin-bottom="0.42cm"/>
      <style:text-properties fo:font-size="12pt" style:font-size-asian="12pt" style:font-size-complex="12pt" fo:font-weight="bold" style:font-weight-asian="bold" style:font-weight-complex="bold"/>
    </style:style>
    <style:style style:name="Heading_20_2" style:display-name="Heading 2" style:family="paragraph" style:parent-style-name="Heading" style:default-outline-level="2">
      <style:paragraph-properties fo:text-align="center" fo:line-height="115%" fo:margin-top="0.635cm"/>
      <style:text-properties fo:font-size="12pt" style:font-size-asian="12pt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 style:letter-kerning="true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Arial" fo:font-size="14pt" style:font-name-asian="PingFang SC" style:font-size-asian="14pt" style:font-size-complex="14pt"/>
    </style:style>
    <style:style style:name="Text_20_body" style:display-name="Text body" style:family="paragraph" style:parent-style-name="Standard">
      <style:paragraph-properties fo:line-height="115%" fo:margin-bottom="0.247cm"/>
      <style:text-properties style:font-name="Arial" style:font-name-asian="Arial" style:font-name-complex="Arial"/>
    </style:style>
    <style:style style:name="List" style:family="paragraph" style:parent-style-name="Text_20_body">
      <style:text-properties style:font-name-complex="Arial Unicode M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/>
    <style:style style:name="Title" style:family="paragraph" style:parent-style-name="Heading"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UvodniVeta" style:family="paragraph" style:parent-style-name="Text_20_body">
      <style:paragraph-properties fo:text-align="justify" fo:margin-top="0.109cm" fo:margin-bottom="0.212cm"/>
      <style:text-properties fo:font-size="11pt" style:font-size-asian="11pt" style:font-size-complex="11pt"/>
    </style:style>
    <style:style style:name="Odstavec" style:family="paragraph" style:parent-style-name="Text_20_body">
      <style:paragraph-properties fo:text-align="justify" fo:margin-bottom="0.212cm">
        <style:tab-stops>
          <style:tab-stop style:type="left" style:leader-style="none"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/>
    <style:style style:name="PodpisovePole" style:family="paragraph" style:parent-style-name="Table_20_Contents"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Footnote" style:family="paragraph" style:parent-style-name="Standard">
      <style:paragraph-properties fo:text-indent="-0.3cm" fo:margin-left="0.3cm"/>
      <style:text-properties style:font-name="Arial" fo:font-size="9pt" style:font-name-asian="Arial" style:font-size-asian="9pt" style:font-name-complex="Aria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1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1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2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3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4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4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5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5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5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5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5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6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6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6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6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6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5.8.0</meta:generator>
    <dc:title/>
    <meta:initial-creator>Macháček Dalibor, Mgr.</meta:initial-creator>
    <meta:creation-date>2025-08-20T14:50:00</meta:creation-date>
    <dc:creator>PC Podatelna</dc:creator>
    <dc:date>2025-09-17T06:51:00</dc:date>
    <meta:print-date>2025-09-17T06:51:00</meta:print-date>
    <meta:editing-cycles>6</meta:editing-cycles>
    <meta:editing-duration>PT3M</meta:editing-duration>
    <meta:document-statistic meta:page-count="1" meta:paragraph-count="8" meta:row-count="31" meta:word-count="636" meta:character-count="4383" meta:non-whitespace-character-count="3755"/>
  </office:meta>
</office:document-meta>
</file>