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text-align="center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žená<text:line-break/>Zastupitelstvo obce Ježená</text:p>
      <text:h text:style-name="Nadpis1" text:outline-level="1">Obecně závazná vyhláška obce Ježená<text:line-break/>o místním poplatku za obecní systém odpadového hospodářství</text:h>
      <text:p text:style-name="UvodniVeta">Zastupitelstvo obce Ježená se na svém zasedání dne<text:s/>22.06.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že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6.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trvalý pobyt na adrese ohlašovny Obecního úřadu Ježená, Ježená 12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5. 12.  2021.</text:p>
        </text:list-item>
      </text:list>
      <text:h text:style-name="Nadpis2" text:outline-level="2">Čl. 8<text:line-break/>Účinnost</text:h>
      <text:p text:style-name="P32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Ondřej Šťastný v. r.<text:line-break/><text:s/>starosta</text:p>
          </table:table-cell>
          <table:table-cell table:style-name="TableCell38">
            <text:p text:style-name="PodpisovePole">Ing. Andrea Noskovič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Šťastný Ondřej Mgr.</dc:creator>
    <meta:creation-date>2026-01-07T14:10:00Z</meta:creation-date>
    <dc:date>2026-01-07T14:11:00Z</dc:date>
    <meta:template xlink:href="Normal" xlink:type="simple"/>
    <meta:editing-cycles>3</meta:editing-cycles>
    <meta:editing-duration>PT360S</meta:editing-duration>
    <meta:document-statistic meta:page-count="3" meta:paragraph-count="8" meta:word-count="606" meta:character-count="4175" meta:row-count="29" meta:non-whitespace-character-count="3577"/>
  </office:meta>
</office:document-meta>
</file>