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dlec-Prčice<text:line-break/>Zastupitelstvo města Sedlec-Prčice</text:p>
      <text:h text:style-name="Nadpis1" text:outline-level="1">Obecně závazná vyhláška města Sedlec-Prčice<text:s/><text:line-break/>o místním poplatku z pobytu</text:h>
      <text:p text:style-name="UvodniVeta">Zastupitelstvo města Sedlec-Prčice se na svém zasedání dne 20. 11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dlec-Prč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 místním poplatku z pobytu, ze dne<text:s/></text:p>
        </text:list-item>
      </text:list>
      <text:p text:style-name="P11">16.<text:s/>6.<text:s/>2022.</text:p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iroslava Jeřábková v. r.<text:line-break/><text:s/>starostka</text:p>
          </table:table-cell>
          <table:table-cell table:style-name="TableCell17">
            <text:p text:style-name="PodpisovePole">Pavel Král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Typtová</dc:creator>
    <meta:creation-date>2023-10-19T12:11:00Z</meta:creation-date>
    <dc:date>2023-11-22T10:28:00Z</dc:date>
    <meta:print-date>2023-10-19T12:12:00Z</meta:print-date>
    <meta:template xlink:href="Normal.dotm" xlink:type="simple"/>
    <meta:editing-cycles>5</meta:editing-cycles>
    <meta:editing-duration>PT600S</meta:editing-duration>
    <meta:document-statistic meta:page-count="2" meta:paragraph-count="5" meta:word-count="369" meta:character-count="2544" meta:row-count="18" meta:non-whitespace-character-count="2180"/>
  </office:meta>
</office:document-meta>
</file>