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hovice<text:line-break/>Zastupitelstvo obce Čehovice</text:p>
      <text:h text:style-name="Nadpis1" text:outline-level="1">Obecně závazná vyhláška obce Čehovice<text:line-break/>o místním poplatku za odkládání komunálního odpadu z nemovité věci</text:h>
      <text:p text:style-name="UvodniVeta">Zastupitelstvo obce Čehovice se na svém zasedání dne 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h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<text:s/>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<text:s/>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5 kg.</text:p>
        </text:list-item>
      </text:list>
      <text:h text:style-name="Nadpis2" text:outline-level="2">Čl. 5<text:line-break/>Sazba poplatku</text:h>
      <text:p text:style-name="Odstavec">Sazba poplatku činí 2,45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<text:s/>Obecně závazná obce č.4/2022, o místním poplatku za<text:s/>odkládání komunálního odpadu z movité věcí, ze dne 4. dub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ilan Smékal v. r.<text:line-break/><text:s/>starosta</text:p>
          </table:table-cell>
          <table:table-cell table:style-name="TableCell33">
            <text:p text:style-name="PodpisovePole">Milan Gazda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</dc:creator>
    <meta:creation-date>2023-12-13T11:50:00Z</meta:creation-date>
    <dc:date>2023-12-13T11:50:00Z</dc:date>
    <meta:print-date>2023-12-13T11:49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12" meta:character-count="3529" meta:row-count="25" meta:non-whitespace-character-count="3024"/>
  </office:meta>
</office:document-meta>
</file>