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bottom="0.1611in" fo:margin-left="0.2201in" fo:margin-right="0.3965in">
        <style:tab-stops/>
      </style:paragraph-properties>
      <style:text-properties fo:font-weight="bold" style:font-weight-asian="bold" style:font-weight-complex="bold"/>
    </style:style>
    <style:style style:name="P2" style:parent-style-name="Nadpis1" style:family="paragraph">
      <style:paragraph-properties fo:margin-bottom="0.1611in" fo:margin-left="0.2201in" fo:margin-right="0.3965in">
        <style:tab-stops/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.1236in" fo:line-height="100%" fo:margin-left="0.6819in" fo:margin-right="0.8513in" fo:text-indent="-0.006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center" fo:margin-bottom="0.1236in" fo:line-height="100%" fo:margin-left="0.6819in" fo:margin-right="0.8513in" fo:text-indent="-0.288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ální" style:family="paragraph">
      <style:paragraph-properties fo:text-align="center" fo:margin-bottom="0.1236in" fo:line-height="100%" fo:margin-left="0.6819in" fo:margin-right="0.8513in" fo:text-indent="-0.0069in">
        <style:tab-stops/>
      </style:paragraph-properties>
    </style:style>
    <style:style style:name="P6" style:parent-style-name="Normální" style:family="paragraph">
      <style:text-properties style:font-size-complex="12pt"/>
    </style:style>
    <style:style style:name="P7" style:parent-style-name="Normální" style:family="paragraph">
      <style:text-properties style:font-size-complex="12pt"/>
    </style:style>
    <style:style style:name="P8" style:parent-style-name="Normální" style:family="paragraph">
      <style:paragraph-properties fo:text-align="center" fo:margin-bottom="0.0493in" fo:line-height="100%" fo:margin-left="0.6819in" fo:margin-right="0.8416in" fo:text-indent="-0.006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Normální" style:family="paragraph">
      <style:paragraph-properties fo:text-align="center" fo:margin-bottom="0.0493in" fo:line-height="100%" fo:margin-left="0.6819in" fo:margin-right="0.8416in" fo:text-indent="-0.0069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1" style:parent-style-name="Odstavecseseznamem" style:family="paragraph">
      <style:paragraph-properties fo:text-align="start" fo:margin-left="0.1479in" fo:margin-right="0.0097in" fo:text-indent="0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margin-left="0.0201in" fo:margin-right="0.0097in">
        <style:tab-stops/>
      </style:paragraph-properties>
    </style:style>
    <style:style style:name="P14" style:parent-style-name="Normální" style:family="paragraph">
      <style:paragraph-properties fo:text-align="center" fo:margin-bottom="0.0006in" fo:line-height="100%" fo:margin-right="0.1597in" fo:text-indent="-0.0069in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 fo:margin-bottom="0.0236in" fo:line-height="100%" fo:margin-left="0.6819in" fo:margin-right="0.818in" fo:text-indent="-0.0069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0" style:parent-style-name="Odstavecseseznamem" style:family="paragraph">
      <style:paragraph-properties fo:text-align="start" fo:margin-bottom="0.0805in" fo:line-height="101%" fo:margin-right="0.093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seseznamem" style:family="paragraph">
      <style:paragraph-properties fo:text-align="start" fo:margin-bottom="0.0805in" fo:line-height="101%" fo:margin-right="0.093in"/>
    </style:style>
    <style:style style:name="P23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</style:style>
    <style:style style:name="P24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</style:style>
    <style:style style:name="P25" style:parent-style-name="Normální" style:family="paragraph">
      <style:paragraph-properties fo:text-align="center" fo:margin-bottom="0.0805in" fo:line-height="101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center" fo:margin-bottom="0.0805in" fo:line-height="101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center" fo:margin-bottom="0.0805in" fo:line-height="101%" fo:margin-left="-0.0006in" fo:margin-right="0.093in" fo:text-indent="0in">
        <style:tab-stops/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text-align="start" fo:margin-bottom="0.0805in" fo:line-height="101%" fo:margin-left="-0.0006in" fo:margin-right="0.093in" fo:text-indent="0in">
        <style:tab-stops/>
      </style:paragraph-properties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Město Lomnice nad Lužnicí<text:s/></text:h>
      <text:h text:style-name="P2" text:outline-level="1">Zastupitelstvo města Lomnice nad Lužnicí</text:h>
      <text:p text:style-name="Normální"/>
      <text:p text:style-name="P3">Obecně závazná vyhláška města Lomnice nad Lužnicí<text:s/></text:p>
      <text:p text:style-name="P4"><text:s/>o stanovení koeficientů pro výpočet daně z nemovitých věcí</text:p>
      <text:p text:style-name="P5"/>
      <text:p text:style-name="P6">Zastupitelstvo Města Lomnice nad Lužnicí se na svém<text:s/>zasedání dne 5.9.2022 usnesením<text:s/></text:p>
      <text:p text:style-name="P7">č.<text:s/>300/24/Z/2022<text:s/>usneslo vydat na základě § 11 odst. 3 písm. b) a ustanovení § 12 zákona č. 338/1992 Sb., o dani z nemovitých věcí, ve znění pozdějších předpisů (dále jen „zákon o dani z nemovitých věcí ”) a § 84 odst. 2 písm. h) zákona č. 128/2000 Sb., o obcích (obecní zřízení), ve znění pozdějších předpisů, tuto obecně závaznou vyhlášku:</text:p>
      <text:p text:style-name="Normální"/>
      <text:p text:style-name="P8">Čl. 1</text:p>
      <text:p text:style-name="P9"><text:span text:style-name="T10">Zdanitelné stavby a zdanitelné jednotky</text:span></text:p>
      <text:p text:style-name="P11">U zdanitelných staveb a zdanitelných jednotek uvedených v § 11 odst. 1 písm. b) a c)<text:s/>zákona o dani z nemovitých věcí se stanovuje koeficient, kterým se násobí základní sazba daně, případně sazba daně zvýšená podle § 11 odst. 2 zákona o dani z nemovitých věcí, na celém území města ve výši<text:s/><text:span text:style-name="T12">1,5</text:span>.</text:p>
      <text:p text:style-name="P13"/>
      <text:p text:style-name="P14"><text:span text:style-name="T15">Čl.</text:span><text:span text:style-name="T16"><text:s/></text:span><text:span text:style-name="T17">2</text:span></text:p>
      <text:p text:style-name="P18"><text:span text:style-name="T19">Místní koeficient</text:span></text:p>
      <text:list text:style-name="LFO1" text:continue-numbering="true">
        <text:list-item>
          <text:p text:style-name="P20">Podle ustanovení § 12<text:s/>zákona o dani z nemovitých věcí se pro všechny nemovité věci na celé území města stanovuje jeden místní koeficient ve výši:<text:s/><text:span text:style-name="T21">2</text:span>.</text:p>
        </text:list-item>
        <text:list-item>
          <text:p text:style-name="P22">Tímto koeficientem se vynásobí daň poplatníka za jednotlivé druhy pozemků, zdanitelných staveb, nebo zdanitelných jednotek, popřípadě jejich souhrny, s výjimkou pozemků uvedených v ustanovení § 5 odst. 1 zákona o dani z nemovitých věcí.</text:p>
        </text:list-item>
      </text:list>
      <text:p text:style-name="P23"/>
      <text:p text:style-name="P24"/>
      <text:p text:style-name="P25">Čl. 3</text:p>
      <text:p text:style-name="P26">Účinnost</text:p>
      <text:p text:style-name="P27"><text:span text:style-name="T28">Tato obecně závazná vyhláška nabývá účinnosti<text:s/></text:span><text:span text:style-name="T29">1.1.2023.</text:span></text:p>
      <text:p text:style-name="P30"><text:s text:c="7"/></text:p>
      <text:p text:style-name="P31"/>
      <text:p text:style-name="P32">Krejník Petr v.r.<text:s/><text:s text:c="66"/>Ing. Krýdová Eva v.r.</text:p>
      <text:p text:style-name="P33"><text:span text:style-name="T34"><text:s text:c="2"/>starosta <text:s text:c="80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333in" fo:margin-left="0.0069in" fo:margin-right="0.1833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002in" fo:line-height="100%" fo:margin-left="0.0069in" fo:margin-right="0.1701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style:style style:name="footnotedescription" style:display-name="footnote description" style:family="paragraph" style:next-style-name="Normální">
      <style:paragraph-properties fo:margin-bottom="0in" fo:margin-left="0.2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4.2%" fo:font-size="7pt" style:font-size-asian="7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Lančová</meta:initial-creator>
    <dc:creator>Ivana Lančová</dc:creator>
    <meta:creation-date>2022-07-08T07:12:00Z</meta:creation-date>
    <dc:date>2022-09-08T11:57:00Z</dc:date>
    <meta:print-date>2022-07-20T14:33:00Z</meta:print-date>
    <meta:template xlink:href="Normal" xlink:type="simple"/>
    <meta:editing-cycles>12</meta:editing-cycles>
    <meta:editing-duration>PT4020S</meta:editing-duration>
    <meta:document-statistic meta:page-count="1" meta:paragraph-count="3" meta:word-count="239" meta:character-count="1651" meta:row-count="11" meta:non-whitespace-character-count="1415"/>
  </office:meta>
</office:document-meta>
</file>