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motišky<text:line-break/>Zastupitelstvo obce Samotišky</text:p>
      <text:h text:style-name="Nadpis1" text:outline-level="1">Nařízení obce Samotišky<text:line-break/>o vymezení úseků v zimě neudržovaných komunikací</text:h>
      <text:p text:style-name="UvodniVeta">Zastupitelstvo obce Samotišky se na svém zasedání dne 15. října 2024 usneslo vydat na základě § 27 odst. 5 zákona č. 13/1997 Sb., o pozemních komunikacích, ve znění pozdějších předpisů (dále jen „zákon o pozemních komunikacích“), a v souladu s § 102 odst.2 písm. d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amotišky tímto nařízením vymezuje úseky místních komunikací, na kterých se pro jejich malý dopravní význam nezajišťuje sjízdnost a schůdnost odstraňováním sněhu a náledí v obvodu obce Samotišky.</text:p>
      <text:h text:style-name="Nadpis2" text:outline-level="2">Čl. 2<text:line-break/>Neudržované komunikace</text:h>
      <text:list text:style-name="LFO1" text:continue-numbering="true">
        <text:list-item>
          <text:p text:style-name="P2"><text:s/>ulice Parléřova</text:p>
        </text:list-item>
        <text:list-item>
          <text:p text:style-name="P3">ulice Stroupežnického</text:p>
        </text:list-item>
        <text:list-item>
          <text:p text:style-name="P4">ulice Na Trávníku</text:p>
        </text:list-item>
        <text:list-item>
          <text:p text:style-name="P5">část ulice Fromkova – pozemek parc. č. 725/5</text:p>
        </text:list-item>
      </text:list>
      <text:h text:style-name="Nadpis2" text:outline-level="2">Čl.<text:s/>3<text:line-break/>Zrušovací ustanovení</text:h>
      <text:p text:style-name="Odstavec">Zrušuje se Nařízení obce č. 1/2013, o úsecích místních komunikací, na kterých se pro jejich malý dopravní význam nezajišťuje sjízdnost a schůdnost odstraňováním sněhu a náledí v obvodu obce Samotišky, ze dne 10. prosince 2013.</text:p>
      <text:h text:style-name="Nadpis2" text:outline-level="2">Čl.<text:s/>4<text:line-break/>Účinnost</text:h>
      <text:p text:style-name="Odstavec">Toto nařízení nabývá účinnosti 15. dnem po dni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Jana Zaoralová v. r.<text:line-break/><text:s/>starostka</text:p>
          </table:table-cell>
          <table:table-cell table:style-name="TableCell11">
            <text:p text:style-name="PodpisovePole">Ing. Roman Zubatý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>Danuše Andrýsková v. r.<text:line-break/><text:s/>místostarostka</text:p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na Zaoralová</dc:creator>
    <meta:creation-date>2024-09-11T06:56:00Z</meta:creation-date>
    <dc:date>2024-10-16T09:29:00Z</dc:date>
    <meta:print-date>2024-10-16T09:26:00Z</meta:print-date>
    <meta:template xlink:href="Normal" xlink:type="simple"/>
    <meta:editing-cycles>9</meta:editing-cycles>
    <meta:editing-duration>PT4860S</meta:editing-duration>
    <meta:document-statistic meta:page-count="1" meta:paragraph-count="2" meta:word-count="190" meta:character-count="1314" meta:row-count="9" meta:non-whitespace-character-count="1126"/>
  </office:meta>
</office:document-meta>
</file>