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style:font-name="Times New Roman" fo:font-size="12pt" fo:font-weight="bold" style:font-size-asian="12pt" style:language-asian="cs" style:country-asian="CZ" style:font-weight-asian="bold" style:font-size-complex="12pt" style:language-complex="ar" style:country-complex="SA" style:font-style-complex="italic" style:font-weight-complex="bold"/>
    </style:style>
    <style:style style:name="T2" style:family="text">
      <style:text-properties style:font-name="Times New Roman" fo:font-size="12pt" fo:font-weight="bold" officeooo:rsid="001c7a97" style:font-size-asian="12pt" style:language-asian="cs" style:country-asian="CZ" style:font-weight-asian="bold" style:font-size-complex="12pt" style:language-complex="ar" style:country-complex="SA" style:font-style-complex="italic" style:font-weight-complex="bold"/>
    </style:style>
    <style:style style:name="T3" style:family="text">
      <style:text-properties style:font-name="Times New Roman" fo:font-size="12pt" style:font-size-asian="12pt" style:language-asian="cs" style:country-asian="CZ" style:font-size-complex="12pt" style:language-complex="ar" style:country-complex="SA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c7a9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Volyně<text:line-break/>Zastupitelstvo města Volyně</text:p>
      <text:h text:style-name="Heading_20_1" text:outline-level="1">Obecně závazná vyhláška města Volyně<text:line-break/>o místním poplatku za obecní systém odpadového hospodářství</text:h>
      <text:p text:style-name="UvodniVeta">Zastupitelstvo města Volyně se na svém zasedání dne 1<text:span text:style-name="T5">3</text:span>. prosince 2023 usnesením číslo <text:span text:style-name="T5">133/2023/ZM-07</text:span><text:span text:style-name="Standardní_20_písmo_20_odstavce"><text:span text:style-name="T3"> </text:span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30342077" text:style-name="L1">
        <text:list-item>
          <text:p text:style-name="P3">Město Volyn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městský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5629568444627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e městě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5628883300061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xml:id="list125628993887624" text:style-name="L1">
        <text:list-item text:start-value="1">
          <text:p text:style-name="P3">Sazba poplatku za kalendářní rok činí <text:span text:style-name="Standardní_20_písmo_20_odstavce"><text:span text:style-name="T4">650 </text:span></text:span>Kč<text:span text:style-name="Standardní_20_písmo_20_odstavce"><text:span text:style-name="T4">.</text:span></text:span></text:p>
        </text:list-item>
        <text:list-item>
          <text:p text:style-name="P3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3">není tato fyzická osoba přihlášena ve městě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25629920283659" text:style-name="L1">
        <text:list-item text:start-value="1">
          <text:p text:style-name="P3">Poplatek je splatný nejpozději do 31. květ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25630056691652" text:style-name="L1">
        <text:list-item text:start-value="1">
          <text:p text:style-name="P3">Od poplatku je osvobozena osoba, které poplatková povinnost vznikla z důvodu přihlášení ve městě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e městě a která:</text:p>
          <text:list>
            <text:list-item>
              <text:p text:style-name="P3">se po celý kalendářní rok zdržuje mimo území ČR,</text:p>
            </text:list-item>
            <text:list-item>
              <text:p text:style-name="P3"><text:soft-page-break/>má trvalý pobyt na ohlašovně úřadu (náměstí Svobody 41, 387 01 Volyně) a na území města a jeho městských částí se nezdržuje,</text:p>
            </text:list-item>
            <text:list-item>
              <text:p text:style-name="P3">nedosáhla věku 3 let; osvobození trvá do konce kalendářního roku, ve kterém dítě dosáhlo věku 3 let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25629689284923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města Volyně o místním poplatku za obecní systém odpadového hospodářství, ze dne 14.12.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Václav Valhoda v. r.<text:line-break/> místostarosta</text:p>
          </table:table-cell>
          <table:table-cell table:style-name="Tabulka1.A1" office:value-type="string">
            <text:p text:style-name="PodpisovePole">Ing. Martin Červený v. r.<text:line-break/> starosta 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initial-creator>Jarmila Sovová</meta:initial-creator>
    <meta:creation-date>2023-12-15T08:48:00Z</meta:creation-date>
    <dc:date>2023-12-15T12:56:53.389000000</dc:date>
    <meta:print-date>2023-10-31T13:15:00Z</meta:print-date>
    <meta:editing-cycles>3</meta:editing-cycles>
    <meta:editing-duration>PT1M25S</meta:editing-duration>
    <meta:document-statistic meta:table-count="1" meta:image-count="0" meta:object-count="0" meta:page-count="3" meta:paragraph-count="57" meta:word-count="891" meta:character-count="5660" meta:non-whitespace-character-count="4855"/>
    <meta:template xlink:type="simple" xlink:actuate="onRequest" xlink:title="" xlink:href="Normal.dotm"/>
  </office:meta>
</office:document-meta>
</file>