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13in" style:use-optimal-column-width="false"/>
    </style:style>
    <style:style style:name="TableColumn3" style:family="table-column">
      <style:table-column-properties style:column-width="2.6375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8236in" style:use-optimal-column-width="false"/>
    </style:style>
    <style:style style:name="Table1" style:family="table" style:master-page-name="MP0">
      <style:table-properties style:width="6.6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KUJK_tucny" style:family="paragraph">
      <style:paragraph-properties fo:break-before="page" style:snap-to-layout-grid="false"/>
      <style:text-properties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" style:parent-style-name="KUJK_tucny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KUJK_tucny" style:family="paragraph">
      <style:paragraph-properties style:snap-to-layout-grid="false"/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KUJK_tucny" style:family="paragraph">
      <style:paragraph-properties style:snap-to-layout-grid="false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" style:parent-style-name="KUJK_tucny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T39" style:parent-style-name="Standardnípísmoodstavce" style:family="text">
      <style:text-properties fo:font-weight="bold" style:font-weight-asian="bold" style:font-weight-complex="bold" style:font-size-complex="14pt"/>
    </style:style>
    <style:style style:name="T40" style:parent-style-name="Standardnípísmoodstavce" style:family="text">
      <style:text-properties style:font-name-complex="Times New Roman" fo:font-weight="bold" style:font-weight-asian="bold" style:font-weight-complex="bold" style:font-size-complex="14pt" style:language-asian="ar" style:country-asian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KUJK_tucny" style:family="paragraph">
      <style:paragraph-properties style:snap-to-layout-grid="false"/>
      <style:text-properties fo:font-size="6pt" style:font-size-asian="6pt" style:font-size-complex="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KUJK_tucny" style:family="paragraph">
      <style:paragraph-properties style:snap-to-layout-grid="false"/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KUJK_tucny" style:family="paragraph">
      <style:paragraph-properties style:snap-to-layout-grid="false"/>
      <style:text-properties fo:font-size="12pt" style:font-size-asian="12pt" style:font-size-complex="12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KUJK_normal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P59" style:parent-style-name="KUJK_tucny" style:family="paragraph">
      <style:text-properties fo:font-size="12pt" style:font-size-asian="12pt" style:font-size-complex="12pt"/>
    </style:style>
    <style:style style:name="P60" style:parent-style-name="KUJK_tucny" style:family="paragraph">
      <style:text-properties fo:font-size="12pt" style:font-size-asian="12pt" style:font-size-complex="12pt"/>
    </style:style>
    <style:style style:name="T61" style:parent-style-name="KUJK_Polozka0" style:family="text">
      <style:text-properties style:font-name-asian="Calibri" style:font-weight-complex="bold" fo:font-size="12pt" style:font-size-asian="12pt" style:font-size-complex="12pt"/>
    </style:style>
    <style:style style:name="P62" style:parent-style-name="Standard" style:family="paragraph">
      <style:paragraph-properties fo:margin-top="0.0395in" fo:margin-bottom="0.0395in"/>
    </style:style>
    <style:style style:name="T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67" style:parent-style-name="Standard" style:family="paragraph">
      <style:paragraph-properties fo:margin-top="0.0395in" fo:margin-bottom="0.0395in"/>
    </style:style>
    <style:style style:name="T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70" style:parent-style-name="KUJK_normal" style:family="paragraph">
      <style:text-properties fo:font-size="12pt" style:font-size-asian="12pt" style:font-size-complex="12pt"/>
    </style:style>
    <style:style style:name="P71" style:parent-style-name="KUJK_tucny" style:family="paragraph">
      <style:text-properties fo:font-size="12pt" style:font-size-asian="12pt" style:font-size-complex="12pt"/>
    </style:style>
    <style:style style:name="P72" style:parent-style-name="KUJK_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KUJK_normal" style:family="paragraph">
      <style:paragraph-properties fo:text-align="justify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2.8319in" style:use-optimal-column-width="false"/>
    </style:style>
    <style:style style:name="TableColumn80" style:family="table-column">
      <style:table-column-properties style:column-width="1.2256in" style:use-optimal-column-width="false"/>
    </style:style>
    <style:style style:name="TableColumn81" style:family="table-column">
      <style:table-column-properties style:column-width="1.3638in" style:use-optimal-column-width="false"/>
    </style:style>
    <style:style style:name="TableColumn82" style:family="table-column">
      <style:table-column-properties style:column-width="1.1736in" style:use-optimal-column-width="false"/>
    </style:style>
    <style:style style:name="Table78" style:family="table">
      <style:table-properties style:width="6.5951in" style:rel-width="100%" fo:margin-left="0in" table:align="left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ální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6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ální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8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ální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90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92" style:family="table-row">
      <style:table-row-properties style:min-row-height="0.42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ální" style:family="paragraph">
      <style:paragraph-properties fo:widows="2" fo:orphans="2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widows="2" fo:orphans="2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Cell1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Cell1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Cell10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color="#000000" style:letter-kerning="false" style:language-asian="cs" style:country-asian="CZ" style:language-complex="ar" style:country-complex="SA" fo:hyphenate="true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P119" style:parent-style-name="Standard" style:family="paragraph">
      <style:paragraph-properties fo:text-align="justify"/>
    </style:style>
    <style:style style:name="T120" style:parent-style-name="Standardnípísmoodstavce" style:family="text">
      <style:text-properties style:font-name-complex="Times New Roman" fo:font-size="12pt" style:font-size-asian="12pt" style:font-size-complex="12pt"/>
    </style:style>
    <style:style style:name="T121" style:parent-style-name="Standardnípísmoodstavce" style:family="text">
      <style:text-properties style:font-name-complex="Times New Roman" fo:font-size="12pt" style:font-size-asian="12pt" style:font-size-complex="12pt"/>
    </style:style>
    <style:style style:name="P122" style:parent-style-name="KUJK_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KUJK_normal" style:family="paragraph">
      <style:text-properties fo:font-size="12pt" style:font-size-asian="12pt" style:font-size-complex="12pt"/>
    </style:style>
    <style:style style:name="P124" style:parent-style-name="KUJK_tucny" style:family="paragraph">
      <style:text-properties fo:font-size="12pt" style:font-size-asian="12pt" style:font-size-complex="12pt"/>
    </style:style>
    <style:style style:name="P125" style:parent-style-name="KUJK_normal" style:family="paragraph">
      <style:text-properties fo:font-size="12pt" style:font-size-asian="12pt" style:font-size-complex="12pt"/>
    </style:style>
    <style:style style:name="P126" style:parent-style-name="KUJK_normal" style:family="paragraph">
      <style:text-properties fo:font-size="12pt" style:font-size-asian="12pt" style:font-size-complex="12pt"/>
    </style:style>
    <style:style style:name="P127" style:parent-style-name="KUJK_normal" style:family="paragraph">
      <style:text-properties fo:font-size="12pt" style:font-size-asian="12pt" style:font-size-complex="12pt"/>
    </style:style>
    <style:style style:name="P128" style:parent-style-name="KUJK_tucny" style:family="paragraph">
      <style:text-properties fo:font-weight="normal" style:font-weight-asian="normal" fo:font-size="12pt" style:font-size-asian="12pt" style:font-size-complex="12pt"/>
    </style:style>
    <style:style style:name="T12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30" style:parent-style-name="Standardnípísmoodstavce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um jednání:</text:p>
          </table:table-cell>
          <table:table-cell table:style-name="TableCell16">
            <text:p text:style-name="P17">13.12.2023</text:p>
          </table:table-cell>
          <table:table-cell table:style-name="TableCell18">
            <text:p text:style-name="P19">Bod programu:</text:p>
          </table:table-cell>
          <table:table-cell table:style-name="TableCell20">
            <text:p text:style-name="P21">8</text:p>
          </table:table-cell>
        </table:table-row>
        <table:table-row table:style-name="TableRow22">
          <table:table-cell table:style-name="TableCell23">
            <text:p text:style-name="P24">Číslo návrhu: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ázev bodu:</text:p>
          </table:table-cell>
          <table:table-cell table:style-name="TableCell37" table:number-columns-spanned="3">
            <text:p text:style-name="P38"><text:span text:style-name="T39">Obecně závazná vyhláška<text:s/></text:span><text:span text:style-name="T40"><text:s/>o místním poplatku za obecní systém odpadového hospodářství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ředkladatel:</text:p>
          </table:table-cell>
          <table:table-cell table:style-name="TableCell47" table:number-columns-spanned="3">
            <text:p text:style-name="P48">Ing. Martin Červený - starosta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Zpracoval:</text:p>
          </table:table-cell>
          <table:table-cell table:style-name="TableCell52" table:number-columns-spanned="3">
            <text:p text:style-name="P53">Finanční<text:s/>odbor - Ing. Jarmila Sovová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Vedoucí odboru:</text:p>
          </table:table-cell>
          <table:table-cell table:style-name="TableCell57" table:number-columns-spanned="3">
            <text:p text:style-name="P58">Ing. Jarmila Sovová</text:p>
          </table:table-cell>
          <table:covered-table-cell/>
          <table:covered-table-cell/>
        </table:table-row>
      </table:table>
      <text:p text:style-name="P59"/>
      <text:p text:style-name="P60">NÁVRH USNESENÍ</text:p>
      <text:p text:style-name="Standard"/>
      <text:p text:style-name="Standard"><text:span text:style-name="T61">Zastupitelstvo města Volyně</text:span></text:p>
      <text:p text:style-name="P62"><text:span text:style-name="T63">I. schvaluje</text:span><text:span text:style-name="T64"><text:s/>obecně závaznou vyhlášku<text:s/></text:span><text:span text:style-name="T65"><text:s/>o místním poplatku za obecní systém<text:s/></text:span><text:span text:style-name="T66">odpadového hospodářství s účinností od 1.1.2024.</text:span></text:p>
      <text:p text:style-name="P67"><text:span text:style-name="T68">II. ukládá</text:span><text:span text:style-name="T69"><text:s text:c="2"/>zajistit další postup v souladu s platnými právními předpisy.</text:span></text:p>
      <text:p text:style-name="P70"/>
      <text:p text:style-name="P71"><text:bookmark-start text:name="US_DuvodZprava"/>DŮVODOVÁ ZPRÁVA<text:bookmark-end text:name="US_DuvodZprava"/></text:p>
      <text:p text:style-name="P72">V červenci 2023 byla schválena novela zákona o místních poplatcích. S ohledem na tuto skutečnost Ministerstvo vnitra doporučuje vydat nové OZV, které budou odpovídat aktuální právní úpravě a budou účinné od 1.1.2024.</text:p>
      <text:p text:style-name="P73"><text:span text:style-name="T74">Členové RM na svém jednání dne 18.10.2023 vzali na vědomí náklady na sběr, svoz a likvidaci komunálního odpadu za rok 2022<text:s/></text:span><text:span text:style-name="T75">a doporučili zastupitelstvu města schválit OZV s poplatkem za obecní systém odpadového hospodářství ve výši<text:s/></text:span><text:span text:style-name="T76">650</text:span><text:span text:style-name="T77"><text:s/>Kč s účinností od 1.1.2024.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áklady za svoz a likvidaci komunálního odpadu 2022</text:p>
          </table:table-cell>
          <table:table-cell table:style-name="TableCell86">
            <text:p text:style-name="P87">celkem náklady v Kč</text:p>
          </table:table-cell>
          <table:table-cell table:style-name="TableCell88">
            <text:p text:style-name="P89">celkem <text:s/>poplatníci</text:p>
          </table:table-cell>
          <table:table-cell table:style-name="TableCell90">
            <text:p text:style-name="P91">1 poplatník</text:p>
          </table:table-cell>
        </table:table-row>
        <table:table-row table:style-name="TableRow92">
          <table:table-cell table:style-name="TableCell93">
            <text:p text:style-name="P94">skutečné náklady na jednoho poplatníka -2022</text:p>
          </table:table-cell>
          <table:table-cell table:style-name="TableCell95">
            <text:p text:style-name="P96">2 056 631,13</text:p>
          </table:table-cell>
          <table:table-cell table:style-name="TableCell97">
            <text:p text:style-name="P98">3 229</text:p>
          </table:table-cell>
          <table:table-cell table:style-name="TableCell99">
            <text:p text:style-name="P100">636,92</text:p>
          </table:table-cell>
        </table:table-row>
        <table:table-row table:style-name="TableRow101">
          <table:table-cell table:style-name="TableCell102">
            <text:p text:style-name="P103">třídící sleva<text:s/>-snížení pro rok 2023</text:p>
          </table:table-cell>
          <table:table-cell table:style-name="TableCell104">
            <text:p text:style-name="P105">40 000,00</text:p>
          </table:table-cell>
          <table:table-cell table:style-name="TableCell106">
            <text:p text:style-name="P107">3 229</text:p>
          </table:table-cell>
          <table:table-cell table:style-name="TableCell108">
            <text:p text:style-name="P109">12,38</text:p>
          </table:table-cell>
        </table:table-row>
        <table:table-row table:style-name="TableRow110">
          <table:table-cell table:style-name="TableCell111">
            <text:p text:style-name="P112">celkové náklady na poplatníka</text:p>
          </table:table-cell>
          <table:table-cell table:style-name="TableCell113">
            <text:p text:style-name="P114">2 096 631,13</text:p>
          </table:table-cell>
          <table:table-cell table:style-name="TableCell115">
            <text:p text:style-name="P116">3 229</text:p>
          </table:table-cell>
          <table:table-cell table:style-name="TableCell117">
            <text:p text:style-name="P118">649,30</text:p>
          </table:table-cell>
        </table:table-row>
      </table:table>
      <text:p text:style-name="P119"><text:span text:style-name="T120">Návrh této OZV byl posouzen pracovníky MV, oddělení dozoru v Českých Budějovicích, kdy nebyl shledán v rozporu se zákonem. Právní rozbor je k<text:s/></text:span><text:span text:style-name="T121">dispozici na finančním odboru.</text:span></text:p>
      <text:p text:style-name="P122">OZV nabude platnosti vyhlášením, resp. zveřejněním ve Sbírce právních předpisů územně samosprávných celků a některých správních úřadů.</text:p>
      <text:p text:style-name="P123">Souhlas finančního odboru: ano</text:p>
      <text:p text:style-name="P124">PŘÍLOHY:</text:p>
      <text:p text:style-name="P125">1) návrh OZV</text:p>
      <text:p text:style-name="P126">2) náklady na svoz SKO Volyně 2022</text:p>
      <text:p text:style-name="P127">3) skládkovací limity stanovené novým zákonem o odpadech</text:p>
      <text:p text:style-name="P128"/>
      <text:p text:style-name="KUJK_tucny"><text:span text:style-name="T129">Zodpovídá: Ing. Jarmila Sovová</text:span></text:p>
      <text:p text:style-name="KUJK_tucny"><text:span text:style-name="T130">Termín splnění: 31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UJK_normal" style:display-name="KUJK_normal" style:family="paragraph" style:parent-style-name="Standard">
      <style:text-properties style:font-name-complex="Times New Roman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KUJK_písmenný" style:display-name="KUJK_písmenný" style:family="paragraph" style:parent-style-name="KUJK_normal" style:list-style-name="WW8Num1">
      <style:text-properties fo:hyphenate="false"/>
    </style:style>
    <style:style style:name="KUJK_číslovaný" style:display-name="KUJK_číslovaný" style:family="paragraph" style:parent-style-name="KUJK_normal" style:next-style-name="KUJK_normal" style:list-style-name="WW8Num3">
      <style:text-properties fo:hyphenate="false"/>
    </style:style>
    <style:style style:name="KUJK_doplnek2" style:display-name="KUJK_doplnek2" style:family="paragraph" style:parent-style-name="KUJK_normal" style:next-style-name="KUJK_normal">
      <style:text-properties fo:font-weight="bold" style:font-weight-asian="bold" fo:font-size="12pt" style:font-size-asian="12pt" fo:hyphenate="false"/>
    </style:style>
    <style:style style:name="KUJK_polozka" style:display-name="KUJK_polozka" style:family="paragraph" style:parent-style-name="KUJK_normal" style:next-style-name="KUJK_normal" style:list-style-name="WW8Num2">
      <style:text-properties fo:font-weight="bold" style:font-weight-asian="bold" fo:hyphenate="false"/>
    </style:style>
    <style:style style:name="KUJK_tucny" style:display-name="KUJK_tucny" style:family="paragraph" style:parent-style-name="KUJK_normal" style:next-style-name="KUJK_normal">
      <style:text-properties fo:font-weight="bold" style:font-weight-asian="bold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Import0" style:display-name="Import 0" style:family="paragraph" style:parent-style-name="Standard">
      <style:paragraph-properties fo:widows="0" fo:orphans="0" fo:line-height="120%"/>
      <style:text-properties style:font-name="Courier New" style:font-name-asian="Courier New" style:font-name-complex="Courier New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4z1" style:display-name="WW8Num4z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Standardnípísmoodstavce2" style:display-name="Standardní písmo odstavce2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8Num1z1" style:display-name="WW8Num1z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Standardnípísmoodstavce1" style:display-name="Standardní písmo odstavce1" style:family="text"/>
    <style:style style:name="ZáhlavíChar" style:display-name="Záhlaví Char" style:family="text" style:parent-style-name="Standardnípísmoodstavce1"/>
    <style:style style:name="ZápatíChar" style:display-name="Zápatí Char" style:family="text" style:parent-style-name="Standardnípísmoodstavce1"/>
    <style:style style:name="TextbublinyChar" style:display-name="Text bubliny Char" style:family="text" style:parent-style-name="Standardnípísmoodstavce1">
      <style:text-properties style:font-name="Tahoma" style:font-name-asian="Tahoma" style:font-name-complex="Tahoma" fo:font-size="8pt" style:font-size-asian="8pt" style:font-size-complex="8pt"/>
    </style:style>
    <style:style style:name="KUJK_Skryty_text" style:display-name="KUJK_Skryty_text" style:family="text">
      <style:text-properties fo:color="#FF0000"/>
    </style:style>
    <style:style style:name="KUJK_Polozka0" style:display-name="KUJK_Poloz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color="#000000"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color="#000000" fo:font-size="14pt" style:font-size-asian="14pt"/>
    </style:style>
    <text:list-style style:name="WW8Num4" style:display-name="WW8Num4">
      <text:list-level-style-number text:level="1" text:style-name="WW_CharLFO4LVL1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1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9" style:parent-style-name="Standard" style:family="paragraph">
      <style:paragraph-properties fo:margin-bottom="0.0416in"/>
      <style:text-properties fo:font-weight="bold" style:font-weight-asian="bold" style:font-size-complex="14pt"/>
    </style:style>
    <style:style style:name="P10" style:parent-style-name="Standard" style:family="paragraph">
      <style:paragraph-properties fo:margin-bottom="0.0416in"/>
      <style:text-properties style:font-size-complex="14pt"/>
    </style:style>
    <style:style style:name="P11" style:parent-style-name="Záhlaví" style:family="paragraph">
      <style:text-properties fo:font-size="6pt" style:font-size-asian="6pt" style:font-size-complex="6pt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Zápatí" style:family="paragraph">
      <style:paragraph-properties fo:text-align="center"/>
      <style:text-properties fo:font-size="9pt" style:font-size-asian="9pt" style:font-size-complex="9pt"/>
    </style:style>
    <style:style style:name="P15" style:parent-style-name="Zápatí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Rámec1" text:anchor-type="paragraph" svg:x="0in" svg:y="0.04843in" svg:width="4.45694in" svg:height="0.56528in" style:rel-width="scale" style:rel-height="scale"><draw:text-box><text:p text:style-name="P9">ZASTUPITELSTVO MĚSTA VOLYNĚ</text:p><text:p text:style-name="P10">NÁVRH USNESENÍ</text:p></draw:text-box><svg:title/><svg:desc/></draw:frame><draw:frame draw:style-name="a1" draw:name="obrázky1" text:anchor-type="as-char" svg:x="0in" svg:y="0in" svg:width="0.7874in" svg:height="0.8807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1</text:page-number></text:span></text:p>
        <text:p text:style-name="P14">Město Volyně, náměstí Svobody 41, 38701 Volyně, Tel 383 317 211, www.volyne.eu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Benediktová</meta:initial-creator>
    <dc:creator>JARMILA SOVOVÁ</dc:creator>
    <meta:creation-date>2023-10-31T13:12:00Z</meta:creation-date>
    <dc:date>2023-11-29T05:39:00Z</dc:date>
    <meta:print-date>2023-10-31T13:11:00Z</meta:print-date>
    <meta:template xlink:href="Normal.dotm" xlink:type="simple"/>
    <meta:editing-cycles>4</meta:editing-cycles>
    <meta:editing-duration>PT660S</meta:editing-duration>
    <meta:user-defined meta:name="ID_Jednani" meta:value-type="float">1274120</meta:user-defined>
    <meta:user-defined meta:name="ID_Navrh" meta:value-type="float">1278844</meta:user-defined>
    <meta:user-defined meta:name="Typ">JedenNavrh</meta:user-defined>
    <meta:user-defined meta:name="UlozitJako">\\scb20\iU\634233245112128630_1\Navrhy\004\1063RK10.doc</meta:user-defined>
    <meta:user-defined meta:name="Url_iUsneseni">http://scb20/iusneseni/</meta:user-defined>
    <meta:user-defined meta:name="Zavrit" meta:value-type="boolean">true</meta:user-defined>
    <meta:user-defined meta:name="Zpracovat" meta:value-type="boolean">false</meta:user-defined>
    <meta:document-statistic meta:page-count="1" meta:paragraph-count="3" meta:word-count="266" meta:character-count="1836" meta:row-count="13" meta:non-whitespace-character-count="1573"/>
  </office:meta>
</office:document-meta>
</file>