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Standardnípísmoodstavce" style:family="text">
      <style:text-properties fo:color="#FF0000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zstání<text:line-break/>Zastupitelstvo obce Rozstání</text:p>
      <text:h text:style-name="Nadpis1" text:outline-level="1">Obecně závazná vyhláška obce Rozstání<text:line-break/>o místním poplatku za obecní systém odpadového hospodářství</text:h>
      <text:p text:style-name="UvodniVeta">Zastupitelstvo obce Rozstání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stán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od poplatku se poskytuje osobě, které poplatková<text:span text:style-name="T29"><text:s/></text:span>povinnost vznikla z důvodu přihlášení v obci a která je studentem v denní či prezenční formě studia a je v průběhu studia ubytována mimo území obce, a to ve výši 50% poplatku.</text:p>
        </text:list-item>
        <text:list-item>
          <text:p text:style-name="P30">V případě, že poplatník nesplní povinnost ohlásit údaj rozhodný pro osvobození<text:s/>nebo úlevu ve lhůtách stanovených touto vyhláškou nebo zákonem, nárok na osvobození nebo úlevu<text:s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<text:s/>obce Rozstání č. 1/2022, o místním poplatku za obecní systém odpadového hospodářství, ze dne 30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Radka Kaštánková v. r.<text:line-break/><text:s/>starostka</text:p>
          </table:table-cell>
          <table:table-cell table:style-name="TableCell38">
            <text:p text:style-name="PodpisovePole">Marie Makrlík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zline</dc:creator>
    <meta:creation-date>2023-08-29T07:03:00Z</meta:creation-date>
    <dc:date>2023-11-15T13:55:00Z</dc:date>
    <meta:template xlink:href="Normal" xlink:type="simple"/>
    <meta:editing-cycles>7</meta:editing-cycles>
    <meta:editing-duration>PT360S</meta:editing-duration>
    <meta:document-statistic meta:page-count="3" meta:paragraph-count="8" meta:word-count="629" meta:character-count="4333" meta:row-count="30" meta:non-whitespace-character-count="3712"/>
  </office:meta>
</office:document-meta>
</file>