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čany<text:line-break/>Zastupitelstvo obce Hradčany</text:p>
      <text:h text:style-name="Nadpis1" text:outline-level="1">Obecně závazná vyhláška obce Hradčany<text:line-break/>o místním poplatku ze vstupného</text:h>
      <text:p text:style-name="UvodniVeta">Zastupitelstvo obce Hradčany se na svém zasedání dne 20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č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<text:s/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 pořádané místními organizacemi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3/2019, Obecně závazná vyhláška<text:s/>obce Hradčany č. 3/2019 o místním poplatku ze vstupného, ze dne 25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Ladislav Káninský v. r.<text:line-break/><text:s/>starosta</text:p>
          </table:table-cell>
          <table:table-cell table:style-name="TableCell26">
            <text:p text:style-name="PodpisovePole">Martin Majerčin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03T10:00:00Z</meta:creation-date>
    <dc:date>2023-11-03T10:00:00Z</dc:date>
    <meta:template xlink:href="Normal" xlink:type="simple"/>
    <meta:editing-cycles>2</meta:editing-cycles>
    <meta:editing-duration>PT0S</meta:editing-duration>
    <meta:document-statistic meta:page-count="2" meta:paragraph-count="4" meta:word-count="331" meta:character-count="2280" meta:row-count="16" meta:non-whitespace-character-count="1953"/>
  </office:meta>
</office:document-meta>
</file>