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cely<text:line-break/>Zastupitelstvo obce Mcely</text:p>
      <text:h text:style-name="Nadpis1" text:outline-level="1">Obecně závazná vyhláška obce Mcely<text:line-break/>o místním poplatku za obecní systém odpadového hospodářství</text:h>
      <text:p text:style-name="UvodniVeta">Zastupitelstvo obce Mcely se na svém zasedání dne<text:s/>25.<text:s/>10.<text:s/>2023<text:s/>usnesením č. 11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cel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<text:s/>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<text:s/>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15. dne měsíce, který následuje<text:s/>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:</text:p>
          <text:list text:continue-numbering="true">
            <text:list-item>
              <text:p text:style-name="P29">přihlášená v sídle ohlašovny Mcely a je nedohledatelná,<text:s/></text:p>
            </text:list-item>
            <text:list-item>
              <text:p text:style-name="P30">se celoročně zdržuje v zahraničí (mimo území ČR),<text:s/></text:p>
            </text:list-item>
            <text:list-item>
              <text:p text:style-name="P31">je čtvrtým a dalším nezaopatřeným dítětem, žijícím ve společné domácnosti,<text:s/></text:p>
            </text:list-item>
            <text:list-item>
              <text:p text:style-name="P32">je přihlášena v obci Mcely a současně má ve vlastnictví nemovitost, ve které není nikdo přihlášen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2, o místním poplatku za obecní systém odpadového hospodářství, ze dne 30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Eva Gleichová v. r.<text:line-break/><text:s/>starostka</text:p>
          </table:table-cell>
          <table:table-cell table:style-name="TableCell41">
            <text:p text:style-name="PodpisovePole">Markéta Havlas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üllerová Jitka, Ing.</meta:initial-creator>
    <dc:creator>uzivatel</dc:creator>
    <meta:creation-date>2023-10-13T10:08:00Z</meta:creation-date>
    <dc:date>2023-10-30T12:32:00Z</dc:date>
    <meta:template xlink:href="Normal" xlink:type="simple"/>
    <meta:editing-cycles>3</meta:editing-cycles>
    <meta:editing-duration>PT60S</meta:editing-duration>
    <meta:document-statistic meta:page-count="3" meta:paragraph-count="8" meta:word-count="643" meta:character-count="4434" meta:row-count="31" meta:non-whitespace-character-count="3799"/>
  </office:meta>
</office:document-meta>
</file>