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 style:list-style-name="L1"/>
    <style:style style:name="P2" style:family="paragraph" style:parent-style-name="PodpisovePole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Obec Mariánské Radčice</text:span><text:line-break/>Obecně závazná vyhláška obce Mariánské Radčice č. 3/2023<text:line-break/>o místním poplatku ze vstupného</text:p>
      <text:p text:style-name="UvodniVeta">Zastupitelstvo obce Mariánské Radčice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157064868100202422" text:style-name="L1">
        <text:list-item>
          <text:p text:style-name="P1">Obec Mariánské Radčice touto vyhláškou zavádí místní poplatek ze vstupného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142652331955717" text:style-name="L1">
        <text:list-item>
          <text:p text:style-name="P1">Poplatek ze vstupného se vybírá ze vstupného na</text:p>
          <text:list>
            <text:list-item>
              <text:p text:style-name="P1">kulturní akce,</text:p>
            </text:list-item>
            <text:list-item>
              <text:p text:style-name="P1">sportovní akce,</text:p>
            </text:list-item>
            <text:list-item>
              <text:p text:style-name="P1">prodejní akce,</text:p>
            </text:list-item>
            <text:list-item>
              <text:p text:style-name="P1">reklamní akce,</text:p>
            </text:list-item>
          </text:list>
          <text:p text:style-name="P1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1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142652867011693" text:style-name="L1">
        <text:list-item>
          <text:p text:style-name="P1">Poplatník je povinen podat správci poplatku ohlášení nejpozději do 7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142651586537131" text:style-name="L1">
        <text:list-item>
          <text:p text:style-name="P1">Sazba poplatku činí z vybraného vstupného na</text:p>
          <text:list>
            <text:list-item>
              <text:p text:style-name="P1">kulturní akce 5 %,</text:p>
            </text:list-item>
            <text:list-item>
              <text:p text:style-name="P1">sportovní akce 5 %,</text:p>
            </text:list-item>
            <text:list-item>
              <text:p text:style-name="P1">prodejní akce 20 %,</text:p>
            </text:list-item>
            <text:list-item>
              <text:p text:style-name="P1"><text:soft-page-break/>reklamní akce 20 %.</text:p>
            </text:list-item>
          </text:list>
        </text:list-item>
        <text:list-item>
          <text:p text:style-name="P1">Obec stanovuje poplatek paušální částkou:</text:p>
          <text:list>
            <text:list-item>
              <text:p text:style-name="P1">za konání jedné kulturní akce 500 Kč,</text:p>
            </text:list-item>
            <text:list-item>
              <text:p text:style-name="P1">za konání jedné sportovní akce 500 Kč,</text:p>
            </text:list-item>
            <text:list-item>
              <text:p text:style-name="P1">za konání jedné prodejní akce 2000 Kč,</text:p>
            </text:list-item>
            <text:list-item>
              <text:p text:style-name="P1">za konání jedné reklamní akce 2000 Kč.</text:p>
            </text:list-item>
          </text:list>
        </text:list-item>
        <text:list-item>
          <text:p text:style-name="P1">Volbu placení poplatku paušální částkou včetně výběru varianty paušální částky sdělí poplatník správci poplatku v rámci ohlášení dle čl. 3 této vyhlášky.</text:p>
        </text:list-item>
      </text:list>
      <text:h text:style-name="Heading_20_2" text:outline-level="2">Čl. 5<text:line-break/>Splatnost poplatku</text:h>
      <text:list xml:id="list142653246661226" text:style-name="L1">
        <text:list-item>
          <text:p text:style-name="P1">Poplatek je splatný ve lhůtě 15 dnů ode dne skončení akce.</text:p>
        </text:list-item>
        <text:list-item>
          <text:p text:style-name="P1">Poplatek placený paušální částkou za konkrétní akci je splatný ve lhůtě 15 dnů ode dne skončení akce.</text:p>
        </text:list-item>
      </text:list>
      <text:h text:style-name="Heading_20_2" text:outline-level="2">Čl. 6<text:line-break/> Osvobození </text:h>
      <text:list xml:id="list142652086467070" text:style-name="L1">
        <text:list-item>
          <text:p text:style-name="P1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1">Od poplatku se dále osvobozují:</text:p>
          <text:list>
            <text:list-item>
              <text:p text:style-name="P1">obec Mariánské Radčice,</text:p>
            </text:list-item>
            <text:list-item>
              <text:p text:style-name="P1">nestátní neziskové organizace se sídlem v obci Mariánské Radčice.</text:p>
            </text:list-item>
          </text:list>
        </text:list-item>
        <text:list-item>
          <text:p text:style-name="P1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142652594306872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3/2019, o místním poplatku ze vstupného, ze dne 19. prosince 2019.</text:p>
        </text:list-item>
      </text:list>
      <text:h text:style-name="Heading_20_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ext:p text:style-name="P2"><text:tab/><text:tab/>Jaroslav Sikora v. r.<text:tab/><text:tab/><text:tab/><text:tab/>Ing. Martina Kováčová v. r.</text:p>
      <text:p text:style-name="P2"><text:tab/><text:tab/> <text:s text:c="8"/>Starosta<text:tab/><text:tab/><text:tab/><text:tab/><text:tab/> <text:s text:c="8"/>místo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9cm" fo:margin-bottom="1.0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6T11:50:46.55</dc:date>
    <meta:generator>OpenOffice/4.1.5$Win32 OpenOffice.org_project/415m1$Build-9789</meta:generator>
    <meta:editing-duration>PT7M40S</meta:editing-duration>
    <meta:editing-cycles>2</meta:editing-cycles>
    <meta:print-date>2023-10-26T11:50:35.43</meta:print-date>
    <meta:document-statistic meta:table-count="0" meta:image-count="0" meta:object-count="0" meta:page-count="2" meta:paragraph-count="51" meta:word-count="546" meta:character-count="3225"/>
  </office:meta>
</office:document-meta>
</file>