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eč<text:line-break/>Zastupitelstvo obce Mladeč</text:p>
      <text:h text:style-name="Nadpis1" text:outline-level="1">Obecně závazná vyhláška obce Mladeč<text:line-break/>o místním poplatku za užívání veřejného prostranství</text:h>
      <text:p text:style-name="UvodniVeta">Zastupitelstvo obce Mladeč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e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<text:s/>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  <text:list-item>
          <text:p text:style-name="P36">Obec stanovuje poplatek paušální částkou za vyhrazení trvalého parkovacího místa 10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7">Poplatek je splatný v den ukončení užívání veřejného prostranství.</text:p>
        </text:list-item>
        <text:list-item>
          <text:p text:style-name="P38">Poplatek stanovený paušální částkou je splatný do 30 dnů od počátku každého poplatkového období.</text:p>
        </text:list-item>
        <text:list-item>
          <text:p text:style-name="P39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Od poplatku se dále osvobozují:</text:p>
          <text:list text:continue-numbering="true">
            <text:list-item>
              <text:p text:style-name="P44">obec Mladeč,</text:p>
            </text:list-item>
            <text:list-item>
              <text:p text:style-name="P45">obecní spolky a zájmová sdružení se sídlem na území obce Mladeč,</text:p>
            </text:list-item>
            <text:list-item>
              <text:p text:style-name="P46">provádění výkopových prací na inženýrských sítích z důvodu<text:s/>odstraňování havárií,</text:p>
            </text:list-item>
            <text:list-item>
              <text:p text:style-name="P47">při umístění skládky po dobu 14 dní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1/2021<text:s/>o místním poplatku za užívání veřejného prostranství, ze dne 1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Tomáš Zapletal v. r.<text:line-break/><text:s/>starosta</text:p>
          </table:table-cell>
          <table:table-cell table:style-name="TableCell56">
            <text:p text:style-name="PodpisovePole">Luděk Holí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Dáša Dohnálková</dc:creator>
    <meta:creation-date>2023-11-21T13:29:00Z</meta:creation-date>
    <dc:date>2023-12-08T10:04:00Z</dc:date>
    <meta:print-date>2023-12-08T09:57:00Z</meta:print-date>
    <meta:template xlink:href="Normal" xlink:type="simple"/>
    <meta:editing-cycles>5</meta:editing-cycles>
    <meta:editing-duration>PT420S</meta:editing-duration>
    <meta:document-statistic meta:page-count="3" meta:paragraph-count="9" meta:word-count="668" meta:character-count="4603" meta:row-count="32" meta:non-whitespace-character-count="3944"/>
  </office:meta>
</office:document-meta>
</file>