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7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F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3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Základnítext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6" style:parent-style-name="Základnítext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/>
    </style:style>
    <style:style style:name="T1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2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Default" style:family="paragraph">
      <style:text-properties style:font-name="Arial" style:font-name-complex="Arial" fo:font-size="11pt" style:font-size-asian="11pt" style:font-size-complex="11pt"/>
    </style:style>
    <style:style style:name="P38" style:parent-style-name="Default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margin-left="0.4958in" fo:text-indent="-0.2479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center" fo:margin-bottom="0.0833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66" style:parent-style-name="Default" style:family="paragraph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/>
    </style:style>
    <style:style style:name="T68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3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Default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Default" style:family="paragraph">
      <style:text-properties style:font-name="Arial" style:font-name-complex="Arial" fo:color="#FF0000" fo:font-size="11pt" style:font-size-asian="11pt" style:font-size-complex="11pt"/>
    </style:style>
    <style:style style:name="P82" style:parent-style-name="Normální" style:family="paragraph">
      <style:paragraph-properties style:text-autospace="none" fo:text-align="justify"/>
      <style:text-properties style:font-name="Arial" style:font-name-complex="Arial" fo:color="#FF0000" fo:font-size="11pt" style:font-size-asian="11pt" style:font-size-complex="11pt"/>
    </style:style>
    <style:style style:name="P83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84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85" style:parent-style-name="Default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86" style:parent-style-name="Default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2" style:parent-style-name="Default" style:family="paragraph">
      <style:paragraph-properties fo:text-align="justify"/>
    </style:style>
    <style:style style:name="T10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Kolšov</text:p>
      <text:p text:style-name="P2"/>
      <text:p text:style-name="P3"/>
      <text:p text:style-name="P4">Nařízení obce č.<text:s/>01/2022,</text:p>
      <text:p text:style-name="P5"/>
      <text:p text:style-name="P6"><text:span text:style-name="T7">o zákazu podomního prodeje na území obce</text:span></text:p>
      <text:p text:style-name="P8"/>
      <text:p text:style-name="P9"><text:span text:style-name="T10">Zastupitelstvo obce<text:s/></text:span><text:span text:style-name="T11">Kolšov</text:span><text:span text:style-name="T12"><text:s/>se na svém zasedání dne</text:span><text:span text:style-name="T13"><text:s/></text:span><text:span text:style-name="T14">2.11.2022</text:span><text:span text:style-name="T15"><text:s/>usnesením č.<text:s/></text:span><text:span text:style-name="T16">7/2/2022</text:span><text:span text:style-name="T17"><text:s/></text:span><text:span text:style-name="T18">usneslo vydat na základě  ustanovení § 18 odst.<text:s/></text:span><text:span text:style-name="T19">4</text:span><text:span text:style-name="T20"><text:s/>zákona č.<text:s/></text:span><text:span text:style-name="T21">455/1991 Sb., o živnostenském podnikání (živnostenský zákon), ve znění pozdějších předpisů</text:span><text:span text:style-name="T22">,</text:span><text:span text:style-name="T23"><text:s/>a v souladu s ustanovením §</text:span><text:span text:style-name="T24"> </text:span><text:span text:style-name="T25">11 odst. 1, §</text:span><text:span text:style-name="T26"> </text:span><text:span text:style-name="T27">84 odst. 3 a § 102 odst. 4 ve spojení s odst. 2 písm. d) zákona č.</text:span><text:span text:style-name="T28"> </text:span><text:span text:style-name="T29">128/2000</text:span><text:span text:style-name="T30"> </text:span><text:span text:style-name="T31">Sb., o obcích (obecní zřízení), ve znění pozdějších předpisů, toto nařízení</text:span><text:span text:style-name="T32">:</text:span></text:p>
      <text:p text:style-name="P33"/>
      <text:p text:style-name="P34"/>
      <text:p text:style-name="P35">Čl. 1</text:p>
      <text:p text:style-name="P36">Úvodní ustanovení</text:p>
      <text:p text:style-name="P37"/>
      <text:list text:style-name="LFO22" text:continue-numbering="true">
        <text:list-item>
          <text:p text:style-name="P38"><text:span text:style-name="T39">Předmětem</text:span><text:span text:style-name="T40"><text:s/>tohoto nařízení obce<text:s/></text:span><text:span text:style-name="T41">(dále jen „nařízení“) je stanovit</text:span><text:span text:style-name="T42">, které<text:s/></text:span><text:span text:style-name="T43">formy nabídky a prodeje zboží (dále jen „prodej zboží“) nebo nabídky a poskytování služeb (dále jen „poskytování služeb“</text:span><text:span text:style-name="T44">)</text:span><text:span text:style-name="T45"><text:s/>prováděné mimo provozovnu určenou k tomuto účelu</text:span><text:span text:style-name="T46"><text:s/></text:span><text:span text:style-name="T47">rozhodnutím, opatřením nebo jiným úkonem vyžadovaným stavebním zákonem</text:span><text:span text:style-name="T48"><text:note text:note-class="footnote" text:id="_ftn0"><text:note-citation>1</text:note-citation><text:note-body><text:p text:style-name="Textpozn.podčarou"><text:span text:style-name="T49">)</text:span><text:span text:style-name="T50"><text:s/>Zákon č. 183/2006 Sb., o územním plánování a stavebním řádu (stavební zákon), ve znění pozdějších</text:span></text:p><text:p text:style-name="P51"><text:s text:c="2"/><text:s/>předpisů.</text:p></text:note-body></text:note></text:span><text:span text:style-name="T52">)</text:span><text:span text:style-name="T53"><text:s/></text:span><text:span text:style-name="T54"><text:s/></text:span><text:span text:style-name="T55">jsou v</text:span><text:span text:style-name="T56"> </text:span><text:span text:style-name="T57">obci</text:span><text:span text:style-name="T58"><text:s/>Kolšov</text:span><text:span text:style-name="T59"><text:s/>zakázány.<text:s/></text:span></text:p>
        </text:list-item>
      </text:list>
      <text:p text:style-name="P60"/>
      <text:list text:style-name="LFO22" text:continue-numbering="true">
        <text:list-item>
          <text:p text:style-name="P61">Účelem tohoto nařízení je nenarušování ochrany obydlí, zajištění veřejného pořádku a zvýšení bezpečnosti obyvatel obce<text:s/>Kolšov.</text:p>
        </text:list-item>
      </text:list>
      <text:p text:style-name="P62"/>
      <text:p text:style-name="P63"/>
      <text:p text:style-name="P64">Čl.<text:s/>2</text:p>
      <text:p text:style-name="P65">Vymezení pojmů</text:p>
      <text:p text:style-name="P66">Pro účely tohoto nařízení se vymezují pojmy:<text:s/></text:p>
      <text:list text:style-name="LFO17" text:continue-numbering="true">
        <text:list-item>
          <text:p text:style-name="P67"><text:span text:style-name="T68">Podomním prodejem se rozumí<text:s/></text:span><text:span text:style-name="T69">prodej zboží<text:s/></text:span><text:span text:style-name="T70">nebo</text:span><text:span text:style-name="T71"><text:s/>poskytování služeb provozovaný bez pevného stanoviště obchůzkou jednotlivých bytů, domů, budov apod.<text:s/></text:span><text:span text:style-name="T72">bez předchozí objednávky.<text:s/></text:span></text:p>
        </text:list-item>
      </text:list>
      <text:p text:style-name="P73"/>
      <text:p text:style-name="P74"/>
      <text:p text:style-name="P75"/>
      <text:p text:style-name="P76">Čl. 3</text:p>
      <text:p text:style-name="P77">Zakázané<text:s/>formy<text:s/>prodeje zboží a poskytování služeb</text:p>
      <text:p text:style-name="P78"/>
      <text:p text:style-name="P79">Na<text:s/>území<text:s/>obce Kolšov<text:s/>se<text:s/>podomní prodej<text:s/>zakazuje.</text:p>
      <text:p text:style-name="P80"/>
      <text:p text:style-name="P81"/>
      <text:p text:style-name="P82"/>
      <text:p text:style-name="P83">Čl.<text:s/>4</text:p>
      <text:p text:style-name="P84">Závěrečná ustanovení</text:p>
      <text:p text:style-name="P85"/>
      <text:list text:style-name="LFO18" text:continue-numbering="true">
        <text:list-item>
          <text:p text:style-name="P86"><text:span text:style-name="T87">Porušení povinností stanovených tímto nařízením se postihuje podle zvláštních právních předpisů</text:span><text:span text:style-name="T88"><text:note text:note-class="footnote" text:id="_ftn1"><text:note-citation>2</text:note-citation><text:note-body><text:p text:style-name="Textpozn.podčarou"><text:span text:style-name="T89">)</text:span><text:span text:style-name="T90"><text:s/>§ 4 odst. 1 zákona č. 2</text:span><text:span text:style-name="T91">51</text:span><text:span text:style-name="T92">/2016</text:span><text:span text:style-name="T93"><text:s/>Sb., o<text:s/></text:span><text:span text:style-name="T94">některých</text:span><text:span text:style-name="T95"><text:s/></text:span><text:span text:style-name="T96">přestup</text:span><text:span text:style-name="T97">cích</text:span><text:span text:style-name="T98">.</text:span></text:p><text:p text:style-name="Textpozn.podčarou"/><text:p text:style-name="Textpozn.podčarou"/></text:note-body></text:note></text:span><text:span text:style-name="T99">)</text:span><text:span text:style-name="T100">.</text:span></text:p>
        </text:list-item>
      </text:list>
      <text:p text:style-name="P101"/>
      <text:soft-page-break/>
      <text:list text:style-name="LFO18" text:continue-numbering="true">
        <text:list-item>
          <text:p text:style-name="P102"><text:span text:style-name="T103">Toto nařízení nabývá účinnosti<text:s/></text:span><text:span text:style-name="T104">patnáctým dnem po vyvěšení na úřední desce.</text:span><text:span text:style-name="T105"><text:s/></text:span></text:p>
        </text:list-item>
      </text:list>
      <text:p text:style-name="P106"/>
      <text:p text:style-name="P107"/>
      <text:p text:style-name="P108"/>
      <text:p text:style-name="P109"/>
      <text:p text:style-name="P110"/>
      <text:p text:style-name="P111"/>
      <text:p text:style-name="P112">....................................................... <text:s text:c="22"/>................................................</text:p>
      <text:p text:style-name="P113"><text:s text:c="24"/>Eva Poulíková<text:tab/><text:tab/><text:tab/><text:tab/><text:tab/>Andrea Šmídová</text:p>
      <text:p text:style-name="P114"><text:s text:c="26"/><text:s text:c="3"/>Starosta, v.r.<text:s text:c="51"/><text:s/><text:s/><text:s text:c="3"/>místostarosta, v.r.</text:p>
      <text:p text:style-name="P115"/>
      <text:p text:style-name="P116"/>
      <text:p text:style-name="P117"/>
      <text:p text:style-name="P118">Vyvěšeno na úřední desce dne:<text:s/>9.11.2022</text:p>
      <text:p text:style-name="P119"/>
      <text:p text:style-name="P120">Sejmuto z úřední desky dne: <text:s text:c="2"/>25.11.2022<text:s/><text:bookmark-start text:name="_GoBack"/><text:bookmark-end text:name="_GoBack"/></text:p>
      <text:p text:style-name="P121"/>
      <text:p text:style-name="P122">Současně zveřejněno na elektronické úřední desce.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5.375in"/>
        </style:tab-stops>
      </style:paragraph-properties>
      <style:text-properties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complex="Times New Roman" fo:font-size="10pt" style:font-size-asian="10pt" style:font-size-complex="10pt"/>
    </style:style>
    <style:style style:name="Číslostránky" style:display-name="Číslo stránky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justify" fo:text-indent="0.4916in"/>
      <style:text-properties fo:font-size="12pt" style:font-size-asian="12pt" style:font-size-complex="12pt" fo:hyphenate="false"/>
    </style:style>
    <style:style style:name="Základnítext2Char" style:display-name="Základní text 2 Char" style:family="text">
      <style:text-properties style:font-name="Times New Roman"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NázevChar" style:display-name="Název Char" style:family="text">
      <style:text-properties style:font-name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7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subject/>
    <meta:initial-creator>Standard</meta:initial-creator>
    <dc:creator>Gabriela Pospíšilová</dc:creator>
    <meta:creation-date>2025-10-30T09:58:00Z</meta:creation-date>
    <dc:date>2025-10-30T09:58:00Z</dc:date>
    <meta:print-date>2017-06-14T13:4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292" meta:character-count="2017" meta:row-count="14" meta:non-whitespace-character-count="1729"/>
  </office:meta>
</office:document-meta>
</file>